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7.17cm"/>
    </style:style>
    <style:style style:name="co18" style:family="table-column">
      <style:table-column-properties fo:break-before="auto" style:column-width="2.328cm"/>
    </style:style>
    <style:style style:name="co30" style:family="table-column">
      <style:table-column-properties fo:break-before="auto" style:column-width="3.069cm"/>
    </style:style>
    <style:style style:name="co31" style:family="table-column">
      <style:table-column-properties fo:break-before="auto" style:column-width="2.011cm"/>
    </style:style>
    <style:style style:name="co32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376cm"/>
    </style:style>
    <style:style style:name="co36" style:family="table-column">
      <style:table-column-properties fo:break-before="auto" style:column-width="1.244cm"/>
    </style:style>
    <style:style style:name="co37" style:family="table-column">
      <style:table-column-properties fo:break-before="auto" style:column-width="1.958cm"/>
    </style:style>
    <style:style style:name="co38" style:family="table-column">
      <style:table-column-properties fo:break-before="auto" style:column-width="2.381cm"/>
    </style:style>
    <style:style style:name="co3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455cm"/>
    </style:style>
    <style:style style:name="co40" style:family="table-column">
      <style:table-column-properties fo:break-before="auto" style:column-width="0.979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1.746cm"/>
    </style:style>
    <style:style style:name="co43" style:family="table-column">
      <style:table-column-properties fo:break-before="auto" style:column-width="3.043cm"/>
    </style:style>
    <style:style style:name="co25" style:family="table-column">
      <style:table-column-properties fo:break-before="auto" style:column-width="1.693cm"/>
    </style:style>
    <style:style style:name="co44" style:family="table-column">
      <style:table-column-properties fo:break-before="auto" style:column-width="1.826cm"/>
    </style:style>
    <style:style style:name="co45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1.429cm"/>
    </style:style>
    <style:style style:name="co47" style:family="table-column">
      <style:table-column-properties fo:break-before="auto" style:column-width="0.926cm"/>
    </style:style>
    <style:style style:name="co48" style:family="table-column">
      <style:table-column-properties fo:break-before="auto" style:column-width="7.064cm"/>
    </style:style>
    <style:style style:name="co49" style:family="table-column">
      <style:table-column-properties fo:break-before="auto" style:column-width="2.831cm"/>
    </style:style>
    <style:style style:name="co50" style:family="table-column">
      <style:table-column-properties fo:break-before="auto" style:column-width="3.281cm"/>
    </style:style>
    <style:style style:name="co51" style:family="table-column">
      <style:table-column-properties fo:break-before="auto" style:column-width="3.36cm"/>
    </style:style>
    <style:style style:name="co52" style:family="table-column">
      <style:table-column-properties fo:break-before="auto" style:column-width="3.466cm"/>
    </style:style>
    <style:style style:name="co53" style:family="table-column">
      <style:table-column-properties fo:break-before="auto" style:column-width="2.249cm"/>
    </style:style>
    <style:style style:name="co54" style:family="table-column">
      <style:table-column-properties fo:break-before="auto" style:column-width="2.91cm"/>
    </style:style>
    <style:style style:name="co55" style:family="table-column">
      <style:table-column-properties fo:break-before="auto" style:column-width="2.09cm"/>
    </style:style>
    <style:style style:name="co56" style:family="table-column">
      <style:table-column-properties fo:break-before="auto" style:column-width="2.223cm"/>
    </style:style>
    <style:style style:name="co57" style:family="table-column">
      <style:table-column-properties fo:break-before="auto" style:column-width="2.752cm"/>
    </style:style>
    <style:style style:name="co58" style:family="table-column">
      <style:table-column-properties fo:break-before="auto" style:column-width="2.434cm"/>
    </style:style>
    <style:style style:name="co59" style:family="table-column">
      <style:table-column-properties fo:break-before="auto" style:column-width="3.122cm"/>
    </style:style>
    <style:style style:name="co60" style:family="table-column">
      <style:table-column-properties fo:break-before="auto" style:column-width="2.037cm"/>
    </style:style>
    <style:style style:name="co61" style:family="table-column">
      <style:table-column-properties fo:break-before="auto" style:column-width="2.963cm"/>
    </style:style>
    <style:style style:name="co62" style:family="table-column">
      <style:table-column-properties fo:break-before="auto" style:column-width="1.879cm"/>
    </style:style>
    <style:style style:name="co63" style:family="table-column">
      <style:table-column-properties fo:break-before="auto" style:column-width="2.302cm"/>
    </style:style>
    <style:style style:name="co64" style:family="table-column">
      <style:table-column-properties fo:break-before="auto" style:column-width="2.408cm"/>
    </style:style>
    <style:style style:name="co65" style:family="table-column">
      <style:table-column-properties fo:break-before="auto" style:column-width="1.508cm"/>
    </style:style>
    <style:style style:name="co66" style:family="table-column">
      <style:table-column-properties fo:break-before="auto" style:column-width="1.561cm"/>
    </style:style>
    <style:style style:name="co67" style:family="table-column">
      <style:table-column-properties fo:break-before="auto" style:column-width="1.799cm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38cm" fo:break-before="auto" style:use-optimal-row-height="true"/>
    </style:style>
    <style:style style:name="ro21" style:family="table-row">
      <style:table-row-properties style:row-height="0.818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0.868cm" fo:break-before="auto" style:use-optimal-row-height="fals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50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4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61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1" style:family="table-cell" style:parent-style-name="Default" style:data-style-name="N0"/>
    <style:style style:name="ce47" style:family="table-cell" style:parent-style-name="Default" style:data-style-name="N0">
      <style:text-properties fo:color="#00b05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0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1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3" fo:font-size="8pt" style:font-name-asian="Arial3" style:font-size-asian="8pt" style:font-name-complex="Arial3" style:font-size-complex="8pt"/>
    </style:style>
    <style:style style:name="ce56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8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59" style:family="table-cell" style:parent-style-name="Normal_20_2" style:data-style-name="N3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0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61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2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3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4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6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0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1" style:family="table-cell" style:parent-style-name="Default" style:data-style-name="N8104">
      <style:table-cell-properties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5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8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9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3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8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88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89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1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3" style:family="table-cell" style:parent-style-name="Default" style:data-style-name="N8104">
      <style:table-cell-properties fo:background-color="#ffffff"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0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97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9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99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03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color="#000000"/>
    </style:style>
    <style:style style:name="ce106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7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08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9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2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13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4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1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7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8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9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0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2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23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6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7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28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9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30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/>
    </style:style>
    <style:style style:name="ce131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13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</style:style>
    <style:style style:name="ce133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8104">
      <style:table-cell-properties fo:background-color="transparent"/>
      <style:text-properties fo:color="#000000"/>
    </style:style>
    <style:style style:name="ce135" style:family="table-cell" style:parent-style-name="Default" style:data-style-name="N8104">
      <style:table-cell-properties fo:background-color="transparent"/>
    </style:style>
    <style:style style:name="ce136" style:family="table-cell" style:parent-style-name="Normal_20_2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8" style:family="table-cell" style:parent-style-name="Default" style:data-style-name="N0">
      <style:table-cell-properties fo:background-color="#d9e1f2" fo:border="0.002cm solid #000000"/>
      <style:text-properties fo:color="#000000"/>
    </style:style>
    <style:style style:name="ce139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  <style:text-properties fo:color="#000000"/>
    </style:style>
    <style:style style:name="ce140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d9e1f2"/>
      <style:text-properties fo:color="#00b050"/>
    </style:style>
    <style:style style:name="ce144" style:family="table-cell" style:parent-style-name="Default" style:data-style-name="N0">
      <style:table-cell-properties fo:background-color="#d9e1f2" fo:border="0.002cm solid #000000"/>
      <style:text-properties fo:color="#00b050"/>
    </style:style>
    <style:style style:name="ce145" style:family="table-cell" style:parent-style-name="Default" style:data-style-name="N0">
      <style:table-cell-properties fo:background-color="transparent"/>
      <style:text-properties fo:color="#00b050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50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47" table:default-cell-style-name="ce110"/>
        <table:table-column table:style-name="co48" table:default-cell-style-name="ce110"/>
        <table:table-column table:style-name="co49" table:default-cell-style-name="ce110"/>
        <table:table-column table:style-name="co50" table:default-cell-style-name="ce110"/>
        <table:table-column table:style-name="co51" table:default-cell-style-name="ce110"/>
        <table:table-column table:style-name="co52" table:default-cell-style-name="ce110"/>
        <table:table-column table:style-name="co53" table:default-cell-style-name="ce132"/>
        <table:table-column table:style-name="co49" table:default-cell-style-name="ce132"/>
        <table:table-column table:style-name="co54" table:default-cell-style-name="ce132"/>
        <table:table-column table:style-name="co55" table:default-cell-style-name="ce132"/>
        <table:table-column table:style-name="co56" table:default-cell-style-name="ce132"/>
        <table:table-column table:style-name="co54" table:default-cell-style-name="ce110"/>
        <table:table-column table:style-name="co57" table:default-cell-style-name="ce135"/>
        <table:table-column table:style-name="co58" table:default-cell-style-name="ce135"/>
        <table:table-column table:style-name="co59" table:default-cell-style-name="ce135"/>
        <table:table-column table:style-name="co60" table:default-cell-style-name="ce110"/>
        <table:table-column table:style-name="co61" table:default-cell-style-name="ce110"/>
        <table:table-column table:style-name="co62" table:default-cell-style-name="ce132"/>
        <table:table-column table:style-name="co63" table:default-cell-style-name="ce135"/>
        <table:table-column table:style-name="co56" table:default-cell-style-name="ce135"/>
        <table:table-column table:style-name="co18" table:number-columns-repeated="2" table:default-cell-style-name="ce135"/>
        <table:table-column table:style-name="co49" table:number-columns-repeated="3" table:default-cell-style-name="ce135"/>
        <table:table-column table:style-name="co64" table:default-cell-style-name="ce135"/>
        <table:table-column table:style-name="co56" table:default-cell-style-name="ce135"/>
        <table:table-column table:style-name="co20" table:default-cell-style-name="ce110"/>
        <table:table-column table:style-name="co21" table:default-cell-style-name="ce110"/>
        <table:table-column table:style-name="co65" table:default-cell-style-name="ce110"/>
        <table:table-column table:style-name="co23" table:number-columns-repeated="2" table:default-cell-style-name="ce110"/>
        <table:table-column table:style-name="co24" table:default-cell-style-name="ce110"/>
        <table:table-column table:style-name="co25" table:default-cell-style-name="ce110"/>
        <table:table-column table:style-name="co66" table:default-cell-style-name="ce110"/>
        <table:table-column table:style-name="co47" table:default-cell-style-name="ce110"/>
        <table:table-column table:style-name="co67" table:number-columns-repeated="233" table:default-cell-style-name="ce110"/>
        <table:table-column table:style-name="co25" table:number-columns-repeated="755" table:default-cell-style-name="ce21"/>
        <table:table-row table:style-name="ro7">
          <table:table-cell table:style-name="ce1" office:value-type="string" table:number-columns-spanned="27" table:number-rows-spanned="1">
            <text:p>CONTRACHEQUE - CONTRATO Nº 28/2014-BELAZARTE SERVIÇOS DE CONSULTORIA LTDA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covered-table-cell table:number-columns-repeated="2" table:style-name="ce105"/>
          <table:covered-table-cell table:style-name="ce127"/>
          <table:covered-table-cell table:number-columns-repeated="9" table:style-name="ce134"/>
          <table:table-cell table:style-name="ce141" table:number-columns-repeated="11"/>
          <table:table-cell table:number-columns-repeated="986"/>
        </table:table-row>
        <table:table-row table:style-name="ro7">
          <table:table-cell table:style-name="ce103" office:value-type="string" table:number-columns-spanned="15" table:number-rows-spanned="1">
            <text:p>GRUPOS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table-cell table:style-name="ce137" office:value-type="string" table:number-columns-spanned="4" table:number-rows-spanned="1">
            <text:p>MÊS: JUNHO</text:p>
          </table:table-cell>
          <table:covered-table-cell table:style-name="ce105"/>
          <table:covered-table-cell table:style-name="ce127"/>
          <table:covered-table-cell table:style-name="ce134"/>
          <table:table-cell table:style-name="ce140" office:value-type="string" table:number-columns-spanned="8" table:number-rows-spanned="1">
            <text:p>ANO: 2018</text:p>
          </table:table-cell>
          <table:covered-table-cell table:number-columns-repeated="7" table:style-name="ce134"/>
          <table:table-cell table:style-name="ce141" table:number-columns-repeated="11"/>
          <table:table-cell table:number-columns-repeated="986"/>
        </table:table-row>
        <table:table-row table:style-name="ro8">
          <table:table-cell table:style-name="ce104" office:value-type="string" table:number-columns-spanned="1" table:number-rows-spanned="2">
            <text:p>Nº</text:p>
          </table:table-cell>
          <table:table-cell table:style-name="ce111" office:value-type="string" table:number-columns-spanned="1" table:number-rows-spanned="2">
            <text:p>NOME</text:p>
          </table:table-cell>
          <table:table-cell table:style-name="ce111" office:value-type="string" table:number-columns-spanned="1" table:number-rows-spanned="2">
            <text:p>CPF</text:p>
          </table:table-cell>
          <table:table-cell table:style-name="ce111" office:value-type="string" table:number-columns-spanned="1" table:number-rows-spanned="2">
            <text:p>CARGO</text:p>
          </table:table-cell>
          <table:table-cell table:style-name="ce121" office:value-type="string" table:number-columns-spanned="1" table:number-rows-spanned="2">
            <text:p>UNIDADE ADMINISTRATIVA</text:p>
          </table:table-cell>
          <table:table-cell table:style-name="ce111" office:value-type="string" table:number-columns-spanned="1" table:number-rows-spanned="2">
            <text:p>REMUNERAÇÃO/FC/CC/PROVENOS</text:p>
          </table:table-cell>
          <table:table-cell table:style-name="ce128" office:value-type="string" table:number-columns-spanned="1" table:number-rows-spanned="2">
            <text:p>1/3FÉRIAS</text:p>
          </table:table-cell>
          <table:table-cell table:style-name="ce128" office:value-type="string" table:number-columns-spanned="1" table:number-rows-spanned="2">
            <text:p>LICENÇA MATERNIDADE</text:p>
          </table:table-cell>
          <table:table-cell table:style-name="ce111" office:value-type="string" table:number-columns-spanned="1" table:number-rows-spanned="2">
            <text:p>HORAS EXTRAS</text:p>
          </table:table-cell>
          <table:table-cell table:style-name="ce128" office:value-type="string">
            <text:p>INDENIZAÇÕES</text:p>
          </table:table-cell>
          <table:table-cell table:style-name="ce128" office:value-type="string" table:number-columns-spanned="1" table:number-rows-spanned="2">
            <text:p>VANTAGENS EVENTUAIS</text:p>
          </table:table-cell>
          <table:table-cell table:style-name="ce111" office:value-type="string" table:number-columns-spanned="3" table:number-rows-spanned="1">
            <text:p>AUXÍLIOS E BENEFÍCIOS</text:p>
          </table:table-cell>
          <table:covered-table-cell table:number-columns-repeated="2" table:style-name="ce134"/>
          <table:table-cell table:style-name="ce128" office:value-type="string" table:number-columns-spanned="1" table:number-rows-spanned="2">
            <text:p>TOTAL DE RENDIMENTOS</text:p>
          </table:table-cell>
          <table:table-cell table:style-name="ce111" office:value-type="string" table:number-columns-spanned="1" table:number-rows-spanned="2">
            <text:p>RETENÇÃO TETO</text:p>
          </table:table-cell>
          <table:table-cell table:style-name="ce111" office:value-type="string" table:number-columns-spanned="1" table:number-rows-spanned="2">
            <text:p>IRPF</text:p>
          </table:table-cell>
          <table:table-cell table:style-name="ce128" office:value-type="string" table:number-columns-spanned="1" table:number-rows-spanned="2">
            <text:p>FALTAS</text:p>
          </table:table-cell>
          <table:table-cell table:style-name="ce128" office:value-type="string" table:number-columns-spanned="1" table:number-rows-spanned="2">
            <text:p>INSS</text:p>
          </table:table-cell>
          <table:table-cell table:style-name="ce128" office:value-type="string" table:number-columns-spanned="6" table:number-rows-spanned="1">
            <text:p>OUTROS DESCONTOS</text:p>
          </table:table-cell>
          <table:covered-table-cell table:number-columns-repeated="5" table:style-name="ce134"/>
          <table:table-cell table:style-name="ce128" office:value-type="string" table:number-columns-spanned="1" table:number-rows-spanned="2">
            <text:p>TOTAL DE DESCONTOS</text:p>
          </table:table-cell>
          <table:table-cell table:style-name="ce128" office:value-type="string" table:number-columns-spanned="1" table:number-rows-spanned="2">
            <text:p>TOTAL LÍQUIDO</text:p>
          </table:table-cell>
          <table:table-cell table:style-name="ce141" table:number-columns-repeated="11"/>
          <table:table-cell table:number-columns-repeated="986"/>
        </table:table-row>
        <table:table-row table:style-name="ro8">
          <table:covered-table-cell table:number-columns-repeated="6" table:style-name="ce105"/>
          <table:covered-table-cell table:number-columns-repeated="3" table:style-name="ce127"/>
          <table:table-cell table:style-name="ce128" office:value-type="string">
            <text:p>DIÁRIAS</text:p>
          </table:table-cell>
          <table:covered-table-cell table:style-name="ce127"/>
          <table:table-cell table:style-name="ce111" office:value-type="string">
            <text:p>AUXÍLIO ALIMENTAÇÃO</text:p>
          </table:table-cell>
          <table:table-cell table:style-name="ce128" office:value-type="string">
            <text:p>VALES TRANSPORTE</text:p>
          </table:table-cell>
          <table:table-cell table:style-name="ce128" office:value-type="string">
            <text:p>SALÁRIO FAMÍLIA</text:p>
          </table:table-cell>
          <table:covered-table-cell table:style-name="ce134"/>
          <table:covered-table-cell table:number-columns-repeated="2" table:style-name="ce105"/>
          <table:covered-table-cell table:style-name="ce127"/>
          <table:covered-table-cell table:style-name="ce134"/>
          <table:table-cell table:style-name="ce128" office:value-type="string">
            <text:p>FALTAS</text:p>
          </table:table-cell>
          <table:table-cell table:style-name="ce128"/>
          <table:table-cell table:style-name="ce128" office:value-type="string">
            <text:p>PLANO DE SAÚDE</text:p>
          </table:table-cell>
          <table:table-cell table:style-name="ce128" office:value-type="string">
            <text:p>ADIANTAMENTO FERIAS</text:p>
          </table:table-cell>
          <table:table-cell table:style-name="ce128" office:value-type="string">
            <text:p>SINDICATO</text:p>
          </table:table-cell>
          <table:table-cell table:style-name="ce128" office:value-type="string">
            <text:p>VALE TRANSPORTE</text:p>
          </table:table-cell>
          <table:covered-table-cell table:number-columns-repeated="2" table:style-name="ce134"/>
          <table:table-cell table:style-name="ce141" table:number-columns-repeated="11"/>
          <table:table-cell table:number-columns-repeated="986"/>
        </table:table-row>
        <table:table-row table:style-name="ro7">
          <table:table-cell table:style-name="ce106" office:value-type="float" office:value="1">
            <text:p>1</text:p>
          </table:table-cell>
          <table:table-cell table:style-name="ce112" office:value-type="string">
            <text:p>ADINALDO DOS SANTOS ROMAO <text:s/></text:p>
          </table:table-cell>
          <table:table-cell table:style-name="ce117" office:value-type="string">
            <text:p>***.499.56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table:formula="of:=SUM([.F5:.K5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5:.Y5])" office:value-type="currency" office:currency="BRL" office:value="153.91">
            <text:p>R$ 153,91</text:p>
          </table:table-cell>
          <table:table-cell table:style-name="ce123" table:formula="of:=[.O5]-[.Z5]" office:value-type="currency" office:currency="BRL" office:value="945.48">
            <text:p>R$ 945,48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2">
            <text:p>2</text:p>
          </table:table-cell>
          <table:table-cell table:style-name="ce112" office:value-type="string">
            <text:p>ALLAN LEITE DA SILVA</text:p>
          </table:table-cell>
          <table:table-cell table:style-name="ce117" office:value-type="string">
            <text:p>***.997.15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table:number-columns-repeated="2"/>
          <table:table-cell table:style-name="ce123" table:formula="of:=SUM([.F6:.K6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6"/>
          <table:table-cell table:style-name="ce123" table:formula="of:=SUM([.P6:.Y6])" office:value-type="currency" office:currency="BRL" office:value="87.95">
            <text:p>R$ 87,95</text:p>
          </table:table-cell>
          <table:table-cell table:style-name="ce123" table:formula="of:=[.O6]-[.Z6]" office:value-type="currency" office:currency="BRL" office:value="1011.44">
            <text:p>R$ 1.011,44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3">
            <text:p>3</text:p>
          </table:table-cell>
          <table:table-cell table:style-name="ce112" office:value-type="string">
            <text:p>ANTONIA DA CRUZ RIBEIRO PASCOS</text:p>
          </table:table-cell>
          <table:table-cell table:style-name="ce117" office:value-type="string">
            <text:p>***.322.30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7:.K7])+[.N7]" office:value-type="currency" office:currency="BRL" office:value="1033.77">
            <text:p>R$ 1.033,77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2"/>
          <table:table-cell table:style-name="ce123" office:value-type="currency" office:currency="BRL" office:value="65.4">
            <text:p>R$ 65,40</text:p>
          </table:table-cell>
          <table:table-cell table:style-name="ce123" table:number-columns-repeated="2"/>
          <table:table-cell table:style-name="ce123" office:value-type="currency" office:currency="BRL" office:value="60.12">
            <text:p>R$ 60,12</text:p>
          </table:table-cell>
          <table:table-cell table:style-name="ce123" table:formula="of:=SUM([.P7:.Y7])" office:value-type="currency" office:currency="BRL" office:value="205.68">
            <text:p>R$ 205,68</text:p>
          </table:table-cell>
          <table:table-cell table:style-name="ce123" table:formula="of:=[.O7]-[.Z7]" office:value-type="currency" office:currency="BRL" office:value="828.09">
            <text:p>R$ 828,0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4">
            <text:p>4</text:p>
          </table:table-cell>
          <table:table-cell table:style-name="ce112" office:value-type="string">
            <text:p>ANTONIA ERISVANIA CARVALHO SOARES</text:p>
          </table:table-cell>
          <table:table-cell table:style-name="ce117" office:value-type="string">
            <text:p>***.346.45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CAMPO MAIOR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8:.K8])+[.N8]" office:value-type="currency" office:currency="BRL" office:value="1033.77">
            <text:p>R$ 1.033,77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8:.Y8])" office:value-type="currency" office:currency="BRL" office:value="80.16">
            <text:p>R$ 80,16</text:p>
          </table:table-cell>
          <table:table-cell table:style-name="ce123" table:formula="of:=[.O8]-[.Z8]" office:value-type="currency" office:currency="BRL" office:value="953.61">
            <text:p>R$ 953,61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5">
            <text:p>5</text:p>
          </table:table-cell>
          <table:table-cell table:style-name="ce112" office:value-type="string">
            <text:p>ANTONIO DIEGO DA SILVA LIMA</text:p>
          </table:table-cell>
          <table:table-cell table:style-name="ce117" office:value-type="string">
            <text:p>***.175.43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PICOS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number-columns-repeated="2" table:style-name="ce123" office:value-type="string">
            <text:p>*</text:p>
          </table:table-cell>
          <table:table-cell table:style-name="ce123" table:formula="of:=SUM([.F9:.K9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9:.Y9])" office:value-type="currency" office:currency="BRL" office:value="87.95">
            <text:p>R$ 87,95</text:p>
          </table:table-cell>
          <table:table-cell table:style-name="ce123" table:formula="of:=[.O9]-[.Z9]" office:value-type="currency" office:currency="BRL" office:value="1011.44">
            <text:p>R$ 1.011,44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6">
            <text:p>6</text:p>
          </table:table-cell>
          <table:table-cell table:style-name="ce112" office:value-type="string">
            <text:p>BENEDITO PEREIRA DE SOUSA NETO</text:p>
          </table:table-cell>
          <table:table-cell table:style-name="ce117" office:value-type="string">
            <text:p>***.539.73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/>
          <table:table-cell table:style-name="ce123"/>
          <table:table-cell table:style-name="ce133"/>
          <table:table-cell table:style-name="ce123"/>
          <table:table-cell table:style-name="ce123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10]+[.G10]+[.K10]+[.N10])" office:value-type="currency" office:currency="BRL" office:value="1131.1">
            <text:p>R$ 1.131,10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10:.Y10])" office:value-type="currency" office:currency="BRL" office:value="153.91">
            <text:p>R$ 153,91</text:p>
          </table:table-cell>
          <table:table-cell table:style-name="ce123" table:formula="of:=[.O10]-[.Z10]" office:value-type="currency" office:currency="BRL" office:value="977.19">
            <text:p>R$ 977,1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7">
            <text:p>7</text:p>
          </table:table-cell>
          <table:table-cell table:style-name="ce112" office:value-type="string">
            <text:p>YAGO COSTA AS</text:p>
          </table:table-cell>
          <table:table-cell table:style-name="ce117" office:value-type="string">
            <text:p>***.512.86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FLORIANO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56.63">
            <text:p>R$ 256,63</text:p>
          </table:table-cell>
          <table:table-cell table:number-columns-repeated="2" table:style-name="ce123" office:value-type="string">
            <text:p>*</text:p>
          </table:table-cell>
          <table:table-cell table:style-name="ce123" table:formula="of:=SUM([.F11:.K11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table:formula="of:=[.O11]*0.08" office:value-type="currency" office:currency="BRL" office:value="87.9512">
            <text:p>R$ 87,95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11:.Y11])" office:value-type="currency" office:currency="BRL" office:value="87.9512">
            <text:p>R$ 87,95</text:p>
          </table:table-cell>
          <table:table-cell table:style-name="ce123" table:formula="of:=[.O11]-[.Z11]" office:value-type="currency" office:currency="BRL" office:value="1011.4388">
            <text:p>R$ 1.011,44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8">
            <text:p>8</text:p>
          </table:table-cell>
          <table:table-cell table:style-name="ce112" office:value-type="string">
            <text:p>CÍCERO DA SILVA BARBOSA</text:p>
          </table:table-cell>
          <table:table-cell table:style-name="ce117" office:value-type="string">
            <text:p>***.590.74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PIRIPIRI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table:number-columns-repeated="2"/>
          <table:table-cell table:style-name="ce123" table:formula="of:=SUM([.F12:.K12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6"/>
          <table:table-cell table:style-name="ce123" table:formula="of:=SUM([.P12:.Y12])" office:value-type="currency" office:currency="BRL" office:value="87.95">
            <text:p>R$ 87,95</text:p>
          </table:table-cell>
          <table:table-cell table:style-name="ce123" table:formula="of:=[.O12]-[.Z12]" office:value-type="currency" office:currency="BRL" office:value="1011.44">
            <text:p>R$ 1.011,44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9">
            <text:p>9</text:p>
          </table:table-cell>
          <table:table-cell table:style-name="ce112" office:value-type="string">
            <text:p>DEONILDES DOS SANTOS FRANCO</text:p>
          </table:table-cell>
          <table:table-cell table:style-name="ce117" office:value-type="string">
            <text:p>***.132.87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63.42">
            <text:p>R$ 63,42</text:p>
          </table:table-cell>
          <table:table-cell table:style-name="ce123" table:formula="of:=SUM([.F13:.K13])+[.N13]" office:value-type="currency" office:currency="BRL" office:value="1065.48">
            <text:p>R$ 1.065,48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5"/>
          <table:table-cell table:style-name="ce123" office:value-type="currency" office:currency="BRL" office:value="60.12">
            <text:p>R$ 60,12</text:p>
          </table:table-cell>
          <table:table-cell table:style-name="ce123" table:formula="of:=SUM([.P13:.Y13])" office:value-type="currency" office:currency="BRL" office:value="140.28">
            <text:p>R$ 140,28</text:p>
          </table:table-cell>
          <table:table-cell table:style-name="ce123" table:formula="of:=[.O13]-[.Z13]" office:value-type="currency" office:currency="BRL" office:value="925.2">
            <text:p>R$ 925,2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10">
            <text:p>10</text:p>
          </table:table-cell>
          <table:table-cell table:style-name="ce112" office:value-type="string">
            <text:p>DIANA DE ARAUJO SOUSA</text:p>
          </table:table-cell>
          <table:table-cell table:style-name="ce117" office:value-type="string">
            <text:p>***.458.53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PIRIPIRI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number-columns-repeated="2" table:style-name="ce123" office:value-type="string">
            <text:p>*</text:p>
          </table:table-cell>
          <table:table-cell table:style-name="ce123" table:formula="of:=SUM([.F14:.K14])" office:value-type="currency" office:currency="BRL" office:value="1002.06">
            <text:p>R$ 1.002,06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6"/>
          <table:table-cell table:style-name="ce123" table:formula="of:=SUM([.P14:.Y14])" office:value-type="currency" office:currency="BRL" office:value="80.16">
            <text:p>R$ 80,16</text:p>
          </table:table-cell>
          <table:table-cell table:style-name="ce123" table:formula="of:=[.O14]-[.Z14]" office:value-type="currency" office:currency="BRL" office:value="921.9">
            <text:p>R$ 921,9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11">
            <text:p>11</text:p>
          </table:table-cell>
          <table:table-cell table:style-name="ce112" office:value-type="string">
            <text:p>EDILSON MACEDO DE CARVALHO</text:p>
          </table:table-cell>
          <table:table-cell table:style-name="ce117" office:value-type="string">
            <text:p>***.130.52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63.42">
            <text:p>R$ 63,42</text:p>
          </table:table-cell>
          <table:table-cell table:style-name="ce123" table:formula="of:=SUM([.F15:.K15])+[.N15]" office:value-type="currency" office:currency="BRL" office:value="1065.48">
            <text:p>R$ 1.065,48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5"/>
          <table:table-cell table:style-name="ce123" office:value-type="currency" office:currency="BRL" office:value="60.12">
            <text:p>R$ 60,12</text:p>
          </table:table-cell>
          <table:table-cell table:style-name="ce123" table:formula="of:=SUM([.P15:.Y15])" office:value-type="currency" office:currency="BRL" office:value="140.28">
            <text:p>R$ 140,28</text:p>
          </table:table-cell>
          <table:table-cell table:style-name="ce123" table:formula="of:=[.O15]-[.Z15]" office:value-type="currency" office:currency="BRL" office:value="925.2">
            <text:p>R$ 925,2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12">
            <text:p>12</text:p>
          </table:table-cell>
          <table:table-cell table:style-name="ce112" office:value-type="string">
            <text:p>EVANDO GOMES MARTINS</text:p>
          </table:table-cell>
          <table:table-cell table:style-name="ce117" office:value-type="string">
            <text:p>***.602.51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CAMPO MAIOR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16:.K16])+[.N16]" office:value-type="currency" office:currency="BRL" office:value="1131.1">
            <text:p>R$ 1.131,10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6"/>
          <table:table-cell table:style-name="ce123" table:formula="of:=SUM([.P16:.Y16])" office:value-type="currency" office:currency="BRL" office:value="87.95">
            <text:p>R$ 87,95</text:p>
          </table:table-cell>
          <table:table-cell table:style-name="ce123" table:formula="of:=[.O16]-[.Z16]" office:value-type="currency" office:currency="BRL" office:value="1043.15">
            <text:p>R$ 1.043,15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13">
            <text:p>13</text:p>
          </table:table-cell>
          <table:table-cell table:style-name="ce112" office:value-type="string">
            <text:p>EXPEDITO DE SOUSA E SILVA</text:p>
          </table:table-cell>
          <table:table-cell table:style-name="ce117" office:value-type="string">
            <text:p>***.677.00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3" table:number-columns-repeated="2"/>
          <table:table-cell table:style-name="ce133"/>
          <table:table-cell table:style-name="ce123"/>
          <table:table-cell table:style-name="ce123" office:value-type="currency" office:currency="BRL" office:value="306.63">
            <text:p>R$ 306,63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/>
          <table:table-cell table:style-name="ce123" table:formula="of:=SUM([.F17:.K17])" office:value-type="currency" office:currency="BRL" office:value="1328.72">
            <text:p>R$ 1.328,72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5"/>
          <table:table-cell table:style-name="ce123" office:value-type="currency" office:currency="BRL" office:value="61.33">
            <text:p>R$ 61,33</text:p>
          </table:table-cell>
          <table:table-cell table:style-name="ce123" table:formula="of:=SUM([.P17:.Y17])" office:value-type="currency" office:currency="BRL" office:value="167.62">
            <text:p>R$ 167,62</text:p>
          </table:table-cell>
          <table:table-cell table:style-name="ce123" table:formula="of:=[.O17]-[.Z17]" office:value-type="currency" office:currency="BRL" office:value="1161.1">
            <text:p>R$ 1.161,1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14">
            <text:p>14</text:p>
          </table:table-cell>
          <table:table-cell table:style-name="ce112" office:value-type="string">
            <text:p>FELIPE DAS CHAGAS SILVA</text:p>
          </table:table-cell>
          <table:table-cell table:style-name="ce117" office:value-type="string">
            <text:p>***.143.11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OEIRAS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number-columns-repeated="2" table:style-name="ce123" office:value-type="string">
            <text:p>*</text:p>
          </table:table-cell>
          <table:table-cell table:style-name="ce123" table:formula="of:=SUM([.F18:.K18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18:.Y18])" office:value-type="currency" office:currency="BRL" office:value="87.95">
            <text:p>R$ 87,95</text:p>
          </table:table-cell>
          <table:table-cell table:style-name="ce123" table:formula="of:=[.O18]-[.Z18]" office:value-type="currency" office:currency="BRL" office:value="1011.44">
            <text:p>R$ 1.011,44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15">
            <text:p>15</text:p>
          </table:table-cell>
          <table:table-cell table:style-name="ce112" office:value-type="string">
            <text:p>FRANCISCO DAS CHGAS CARVALHO PEREIRA</text:p>
          </table:table-cell>
          <table:table-cell table:style-name="ce117" office:value-type="string">
            <text:p>***.050.34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03.64">
            <text:p>R$ 203,64</text:p>
          </table:table-cell>
          <table:table-cell table:style-name="ce123" office:value-type="currency" office:currency="BRL" office:value="115.2">
            <text:p>R$ 115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[.F19]+[.N19]" office:value-type="currency" office:currency="BRL" office:value="1131.1">
            <text:p>R$ 1.131,10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19:.Y19])" office:value-type="currency" office:currency="BRL" office:value="153.91">
            <text:p>R$ 153,91</text:p>
          </table:table-cell>
          <table:table-cell table:style-name="ce123" table:formula="of:=[.O19]-[.Z19]" office:value-type="currency" office:currency="BRL" office:value="977.19">
            <text:p>R$ 977,1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9">
          <table:table-cell table:style-name="ce106" office:value-type="float" office:value="16">
            <text:p>16</text:p>
          </table:table-cell>
          <table:table-cell table:style-name="ce112" office:value-type="string">
            <text:p>GENARIO BENTO DA SILVA</text:p>
          </table:table-cell>
          <table:table-cell table:style-name="ce117" office:value-type="string">
            <text:p>***.592.58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PARNAÍB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number-columns-repeated="2" table:style-name="ce123" office:value-type="string">
            <text:p>*</text:p>
          </table:table-cell>
          <table:table-cell table:style-name="ce123" table:formula="of:=SUM([.F20:.K20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20:.Y20])" office:value-type="currency" office:currency="BRL" office:value="87.95">
            <text:p>R$ 87,95</text:p>
          </table:table-cell>
          <table:table-cell table:style-name="ce123" table:formula="of:=[.O20]-[.Z20]" office:value-type="currency" office:currency="BRL" office:value="1011.44">
            <text:p>R$ 1.011,44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17">
            <text:p>17</text:p>
          </table:table-cell>
          <table:table-cell table:style-name="ce112" office:value-type="string">
            <text:p>INGRIDY CAROLINY MACEDO DE SOUSA</text:p>
          </table:table-cell>
          <table:table-cell table:style-name="ce117" office:value-type="string">
            <text:p>***.897.80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table:formula="of:=SUM([.F21:.K21])" office:value-type="currency" office:currency="BRL" office:value="1145.21">
            <text:p>R$ 1.145,21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21:.Y21])" office:value-type="currency" office:currency="BRL" office:value="160.32">
            <text:p>R$ 160,32</text:p>
          </table:table-cell>
          <table:table-cell table:style-name="ce123" table:formula="of:=[.O21]-[.Z21]" office:value-type="currency" office:currency="BRL" office:value="984.89">
            <text:p>R$ 984,8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18">
            <text:p>18</text:p>
          </table:table-cell>
          <table:table-cell table:style-name="ce112" office:value-type="string">
            <text:p>JOELMA DE SOUSA ALVES</text:p>
          </table:table-cell>
          <table:table-cell table:style-name="ce117" office:value-type="string">
            <text:p>***.866.26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CORRENTE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22:.K22])+[.N22]" office:value-type="currency" office:currency="BRL" office:value="1176.92">
            <text:p>R$ 1.176,92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91">
            <text:p>R$ 91,91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22:.Y22])" office:value-type="currency" office:currency="BRL" office:value="91.91">
            <text:p>R$ 91,91</text:p>
          </table:table-cell>
          <table:table-cell table:style-name="ce123" table:formula="of:=[.O22]-[.Z22]" office:value-type="currency" office:currency="BRL" office:value="1085.01">
            <text:p>R$ 1.085,01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19">
            <text:p>19</text:p>
          </table:table-cell>
          <table:table-cell table:style-name="ce112" office:value-type="string">
            <text:p>JUSCILEIDE DAS CHAGAS ALVES</text:p>
          </table:table-cell>
          <table:table-cell table:style-name="ce117" office:value-type="string">
            <text:p>***.019.94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table:formula="of:=SUM([.F23:.K23])" office:value-type="currency" office:currency="BRL" office:value="1145.21">
            <text:p>R$ 1.145,21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23:.Y23])" office:value-type="currency" office:currency="BRL" office:value="160.32">
            <text:p>R$ 160,32</text:p>
          </table:table-cell>
          <table:table-cell table:style-name="ce123" table:formula="of:=[.O23]-[.Z23]" office:value-type="currency" office:currency="BRL" office:value="984.89">
            <text:p>R$ 984,8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20">
            <text:p>20</text:p>
          </table:table-cell>
          <table:table-cell table:style-name="ce112" office:value-type="string">
            <text:p>LANNUZE WEILA ALEXANDRE DA SILVA</text:p>
          </table:table-cell>
          <table:table-cell table:style-name="ce117" office:value-type="string">
            <text:p>***.340.21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AMARANTE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36" office:value-type="currency" office:currency="BRL" office:value="31.71">
            <text:p>R$ 31,71</text:p>
          </table:table-cell>
          <table:table-cell table:style-name="ce123" table:formula="of:=SUM([.F24:.K24])+[.N24]" office:value-type="currency" office:currency="BRL" office:value="1176.92">
            <text:p>R$ 1.176,92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36" table:number-columns-repeated="6"/>
          <table:table-cell table:style-name="ce123" table:formula="of:=SUM([.P24:.Y24])" office:value-type="currency" office:currency="BRL" office:value="91.61">
            <text:p>R$ 91,61</text:p>
          </table:table-cell>
          <table:table-cell table:style-name="ce123" table:formula="of:=[.O24]-[.Z24]" office:value-type="currency" office:currency="BRL" office:value="1085.31">
            <text:p>R$ 1.085,31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21">
            <text:p>21</text:p>
          </table:table-cell>
          <table:table-cell table:style-name="ce112" office:value-type="string">
            <text:p>LIDIANE BARBOSA DE ASSIS</text:p>
          </table:table-cell>
          <table:table-cell table:style-name="ce117" office:value-type="string">
            <text:p>***.690.27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office:value-type="string">
            <text:p><text:s/></text:p>
          </table:table-cell>
          <table:table-cell table:style-name="ce123"/>
          <table:table-cell table:style-name="ce133"/>
          <table:table-cell table:style-name="ce123" table:number-columns-repeated="3"/>
          <table:table-cell table:style-name="ce123" office:value-type="currency" office:currency="BRL" office:value="151.2">
            <text:p>R$ 151,20</text:p>
          </table:table-cell>
          <table:table-cell table:style-name="ce136" office:value-type="currency" office:currency="BRL" office:value="31.71">
            <text:p>R$ 31,71</text:p>
          </table:table-cell>
          <table:table-cell table:style-name="ce123" table:formula="of:=SUM([.F25:.K25])+[.N25]" office:value-type="currency" office:currency="BRL" office:value="1033.77">
            <text:p>R$ 1.033,77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5"/>
          <table:table-cell table:style-name="ce136" office:value-type="currency" office:currency="BRL" office:value="60.12">
            <text:p>R$ 60,12</text:p>
          </table:table-cell>
          <table:table-cell table:style-name="ce123" table:formula="of:=SUM([.P25:.Y25])" office:value-type="currency" office:currency="BRL" office:value="140.28">
            <text:p>R$ 140,28</text:p>
          </table:table-cell>
          <table:table-cell table:style-name="ce123" table:formula="of:=[.O25]-[.Z25]" office:value-type="currency" office:currency="BRL" office:value="893.49">
            <text:p>R$ 893,4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22">
            <text:p>22</text:p>
          </table:table-cell>
          <table:table-cell table:style-name="ce112" office:value-type="string">
            <text:p>LUIZ GUILHERME PEREIRA MARTINS</text:p>
          </table:table-cell>
          <table:table-cell table:style-name="ce117" office:value-type="string">
            <text:p>***.128.59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/>
          <table:table-cell table:style-name="ce123" table:formula="of:=SUM([.F26:.K26])" office:value-type="currency" office:currency="BRL" office:value="1145.21">
            <text:p>R$ 1.145,21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36" table:number-columns-repeated="5"/>
          <table:table-cell table:style-name="ce136" office:value-type="currency" office:currency="BRL" office:value="68.71">
            <text:p>R$ 68,71</text:p>
          </table:table-cell>
          <table:table-cell table:style-name="ce123" table:formula="of:=SUM([.P26:.Y26])" office:value-type="currency" office:currency="BRL" office:value="160.32">
            <text:p>R$ 160,32</text:p>
          </table:table-cell>
          <table:table-cell table:style-name="ce123" table:formula="of:=[.O26]-[.Z26]" office:value-type="currency" office:currency="BRL" office:value="984.89">
            <text:p>R$ 984,8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23">
            <text:p>23</text:p>
          </table:table-cell>
          <table:table-cell table:style-name="ce112" office:value-type="string">
            <text:p>MARIA DE FATIMA DA COSTA BARBOSA</text:p>
          </table:table-cell>
          <table:table-cell table:style-name="ce117" office:value-type="string">
            <text:p>***.344.28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PARNAÍB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36" office:value-type="string">
            <text:p>*</text:p>
          </table:table-cell>
          <table:table-cell table:style-name="ce123" table:formula="of:=SUM([.F27:.K27])" office:value-type="currency" office:currency="BRL" office:value="1002.06">
            <text:p>R$ 1.002,06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5"/>
          <table:table-cell table:style-name="ce136" office:value-type="string">
            <text:p>*</text:p>
          </table:table-cell>
          <table:table-cell table:style-name="ce123" table:formula="of:=SUM([.P27:.Y27])" office:value-type="currency" office:currency="BRL" office:value="80.16">
            <text:p>R$ 80,16</text:p>
          </table:table-cell>
          <table:table-cell table:style-name="ce123" table:formula="of:=[.O27]-[.Z27]" office:value-type="currency" office:currency="BRL" office:value="921.9">
            <text:p>R$ 921,9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24">
            <text:p>24</text:p>
          </table:table-cell>
          <table:table-cell table:style-name="ce112" office:value-type="string">
            <text:p>MARIA DO CARMO DA SILVA</text:p>
          </table:table-cell>
          <table:table-cell table:style-name="ce117" office:value-type="string">
            <text:p>***.040.89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MIGUEL ALVES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/>
          <table:table-cell table:style-name="ce136"/>
          <table:table-cell table:style-name="ce123" table:formula="of:=SUM([.F28:.K28])" office:value-type="currency" office:currency="BRL" office:value="1145.21">
            <text:p>R$ 1.145,21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36" table:number-columns-repeated="6"/>
          <table:table-cell table:style-name="ce123" table:formula="of:=SUM([.P28:.Y28])" office:value-type="currency" office:currency="BRL" office:value="91.61">
            <text:p>R$ 91,61</text:p>
          </table:table-cell>
          <table:table-cell table:style-name="ce123" table:formula="of:=[.O28]-[.Z28]" office:value-type="currency" office:currency="BRL" office:value="1053.6">
            <text:p>R$ 1.053,6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25">
            <text:p>25</text:p>
          </table:table-cell>
          <table:table-cell table:style-name="ce112" office:value-type="string">
            <text:p>MARIA KATIA LOPES MADEIRA</text:p>
          </table:table-cell>
          <table:table-cell table:style-name="ce117" office:value-type="string">
            <text:p>***.866.32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ELESBÃO VELOSO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36"/>
          <table:table-cell table:style-name="ce123" table:formula="of:=SUM([.F29:.K29])+[.N29]" office:value-type="currency" office:currency="BRL" office:value="1145.21">
            <text:p>R$ 1.145,21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36" table:number-columns-repeated="5"/>
          <table:table-cell table:style-name="ce136" office:value-type="string">
            <text:p>*</text:p>
          </table:table-cell>
          <table:table-cell table:style-name="ce123" table:formula="of:=SUM([.P29:.Y29])" office:value-type="currency" office:currency="BRL" office:value="91.61">
            <text:p>R$ 91,61</text:p>
          </table:table-cell>
          <table:table-cell table:style-name="ce123" table:formula="of:=[.O29]-[.Z29]" office:value-type="currency" office:currency="BRL" office:value="1053.6">
            <text:p>R$ 1.053,6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26">
            <text:p>26</text:p>
          </table:table-cell>
          <table:table-cell table:style-name="ce112" office:value-type="string">
            <text:p>MARILENE DA CONCEICAO</text:p>
          </table:table-cell>
          <table:table-cell table:style-name="ce117" office:value-type="string">
            <text:p>***.374.15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PARNAÍB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30:.K30])+[.N30]" office:value-type="currency" office:currency="BRL" office:value="1176.92">
            <text:p>R$ 1.176,92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30:.Y30])" office:value-type="currency" office:currency="BRL" office:value="91.61">
            <text:p>R$ 91,61</text:p>
          </table:table-cell>
          <table:table-cell table:style-name="ce123" table:formula="of:=[.O30]-[.Z30]" office:value-type="currency" office:currency="BRL" office:value="1085.31">
            <text:p>R$ 1.085,31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27">
            <text:p>27</text:p>
          </table:table-cell>
          <table:table-cell table:style-name="ce112" office:value-type="string">
            <text:p>MISLENE DE ALENCAR NERES</text:p>
          </table:table-cell>
          <table:table-cell table:style-name="ce117" office:value-type="string">
            <text:p>***.173.20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CORRENTE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23" office:value-type="currency" office:currency="BRL" office:value="63.42">
            <text:p>R$ 63,42</text:p>
          </table:table-cell>
          <table:table-cell table:style-name="ce123" table:formula="of:=SUM([.F31:.K31])+[.N31]" office:value-type="currency" office:currency="BRL" office:value="1065.48">
            <text:p>R$ 1.065,48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31:.Y31])" office:value-type="currency" office:currency="BRL" office:value="80.16">
            <text:p>R$ 80,16</text:p>
          </table:table-cell>
          <table:table-cell table:style-name="ce123" table:formula="of:=[.O31]-[.Z31]" office:value-type="currency" office:currency="BRL" office:value="985.32">
            <text:p>R$ 985,32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10">
          <table:table-cell table:style-name="ce106" office:value-type="float" office:value="28">
            <text:p>28</text:p>
          </table:table-cell>
          <table:table-cell table:style-name="ce112" office:value-type="string">
            <text:p>NAYSA NAYARA OLIVEIRA LIMA</text:p>
          </table:table-cell>
          <table:table-cell table:style-name="ce117" office:value-type="string">
            <text:p>***.554.94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table:formula="of:=SUM([.F32:.K32])" office:value-type="currency" office:currency="BRL" office:value="1145.21">
            <text:p>R$ 1.145,21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32:.Y32])" office:value-type="currency" office:currency="BRL" office:value="160.32">
            <text:p>R$ 160,32</text:p>
          </table:table-cell>
          <table:table-cell table:style-name="ce123" table:formula="of:=[.O32]-[.Z32]" office:value-type="currency" office:currency="BRL" office:value="984.89">
            <text:p>R$ 984,89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11">
          <table:table-cell table:style-name="ce106" office:value-type="float" office:value="29">
            <text:p>29</text:p>
          </table:table-cell>
          <table:table-cell table:style-name="ce112" office:value-type="string">
            <text:p>PEDRO MARQUES DA SILVA FILHO</text:p>
          </table:table-cell>
          <table:table-cell table:style-name="ce117" office:value-type="string">
            <text:p>***.242.37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CORRENTE</text:p>
          </table:table-cell>
          <table:table-cell table:style-name="ce123" office:value-type="currency" office:currency="BRL" office:value="109.94">
            <text:p>R$ 109,94</text:p>
          </table:table-cell>
          <table:table-cell table:style-name="ce123" office:value-type="currency" office:currency="BRL" office:value="323.16">
            <text:p>R$ 323,16</text:p>
          </table:table-cell>
          <table:table-cell table:style-name="ce123"/>
          <table:table-cell table:style-name="ce133"/>
          <table:table-cell table:style-name="ce123"/>
          <table:table-cell table:style-name="ce123" office:value-type="currency" office:currency="BRL" office:value="969.48">
            <text:p>R$ 969,48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3" office:value-type="string">
            <text:p>*</text:p>
          </table:table-cell>
          <table:table-cell table:style-name="ce123"/>
          <table:table-cell table:style-name="ce123" table:formula="of:=SUM([.F33:.K33])+[.N33]" office:value-type="currency" office:currency="BRL" office:value="1402.58">
            <text:p>R$ 1.402,58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112.2">
            <text:p>R$ 112,20</text:p>
          </table:table-cell>
          <table:table-cell table:style-name="ce123" table:number-columns-repeated="3"/>
          <table:table-cell table:style-name="ce123" office:value-type="currency" office:currency="BRL" office:value="1189.23">
            <text:p>R$ 1.189,23</text:p>
          </table:table-cell>
          <table:table-cell table:style-name="ce123" table:number-columns-repeated="2"/>
          <table:table-cell table:style-name="ce123" table:formula="of:=SUM([.P33:.Y33])" office:value-type="currency" office:currency="BRL" office:value="1301.43">
            <text:p>R$ 1.301,43</text:p>
          </table:table-cell>
          <table:table-cell table:style-name="ce123" table:formula="of:=[.O33]-[.Z33]" office:value-type="currency" office:currency="BRL" office:value="101.15">
            <text:p>R$ 101,15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30">
            <text:p>30</text:p>
          </table:table-cell>
          <table:table-cell table:style-name="ce112" office:value-type="string">
            <text:p>ROSA DE LOURDES C. DA SILVA</text:p>
          </table:table-cell>
          <table:table-cell table:style-name="ce117" office:value-type="string">
            <text:p>***.108.36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FLORIANO</text:p>
          </table:table-cell>
          <table:table-cell table:style-name="ce123" office:value-type="currency" office:currency="BRL" office:value="100.21">
            <text:p>R$ 100,21</text:p>
          </table:table-cell>
          <table:table-cell table:style-name="ce123" office:value-type="currency" office:currency="BRL" office:value="294.55">
            <text:p>R$ 294,55</text:p>
          </table:table-cell>
          <table:table-cell table:style-name="ce123"/>
          <table:table-cell table:style-name="ce133"/>
          <table:table-cell table:style-name="ce123"/>
          <table:table-cell table:style-name="ce123" office:value-type="currency" office:currency="BRL" office:value="883.65">
            <text:p>R$ 883,65</text:p>
          </table:table-cell>
          <table:table-cell table:style-name="ce123" office:value-type="currency" office:currency="BRL" office:value="265.63">
            <text:p>R$ 265,63</text:p>
          </table:table-cell>
          <table:table-cell table:number-columns-repeated="2" table:style-name="ce123" office:value-type="string">
            <text:p>*</text:p>
          </table:table-cell>
          <table:table-cell table:style-name="ce123" table:formula="of:=SUM([.F34:.K34])" office:value-type="currency" office:currency="BRL" office:value="1278.41">
            <text:p>R$ 1.278,41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102.27">
            <text:p>R$ 102,27</text:p>
          </table:table-cell>
          <table:table-cell table:style-name="ce123" table:number-columns-repeated="2"/>
          <table:table-cell table:style-name="ce123" office:value-type="currency" office:currency="BRL" office:value="65.4">
            <text:p>R$ 65,40</text:p>
          </table:table-cell>
          <table:table-cell table:style-name="ce123" office:value-type="currency" office:currency="BRL" office:value="1025.09">
            <text:p>R$ 1.025,09</text:p>
          </table:table-cell>
          <table:table-cell table:style-name="ce123"/>
          <table:table-cell table:style-name="ce123" office:value-type="string">
            <text:p>*</text:p>
          </table:table-cell>
          <table:table-cell table:style-name="ce123" table:formula="of:=SUM([.P34:.Y34])" office:value-type="currency" office:currency="BRL" office:value="1192.76">
            <text:p>R$ 1.192,76</text:p>
          </table:table-cell>
          <table:table-cell table:style-name="ce123" table:formula="of:=[.O34]-[.Z34]" office:value-type="currency" office:currency="BRL" office:value="85.6500000000001">
            <text:p>R$ 85,65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31">
            <text:p>31</text:p>
          </table:table-cell>
          <table:table-cell table:style-name="ce112" office:value-type="string">
            <text:p>SILVANIRA VILARINHO LEMOS</text:p>
          </table:table-cell>
          <table:table-cell table:style-name="ce117" office:value-type="string">
            <text:p>***.172.93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35:.K35])+[.N35]" office:value-type="currency" office:currency="BRL" office:value="1176.92">
            <text:p>R$ 1.176,92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2"/>
          <table:table-cell table:style-name="ce123" office:value-type="currency" office:currency="BRL" office:value="65.4">
            <text:p>R$ 65,40</text:p>
          </table:table-cell>
          <table:table-cell table:style-name="ce123" table:number-columns-repeated="2"/>
          <table:table-cell table:style-name="ce123" office:value-type="currency" office:currency="BRL" office:value="68.71">
            <text:p>R$ 68,71</text:p>
          </table:table-cell>
          <table:table-cell table:style-name="ce123" table:formula="of:=SUM([.P35:.Y35])" office:value-type="currency" office:currency="BRL" office:value="225.72">
            <text:p>R$ 225,72</text:p>
          </table:table-cell>
          <table:table-cell table:style-name="ce123" table:formula="of:=[.O35]-[.Z35]" office:value-type="currency" office:currency="BRL" office:value="951.2">
            <text:p>R$ 951,20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6" office:value-type="float" office:value="32">
            <text:p>32</text:p>
          </table:table-cell>
          <table:table-cell table:style-name="ce112" office:value-type="string">
            <text:p>SIMONE ALVES DO NASCIMENTO</text:p>
          </table:table-cell>
          <table:table-cell table:style-name="ce117" office:value-type="string">
            <text:p>***.052.52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PIRIPIRI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/>
          <table:table-cell table:style-name="ce123" office:value-type="currency" office:currency="BRL" office:value="63.42">
            <text:p>R$ 63,42</text:p>
          </table:table-cell>
          <table:table-cell table:style-name="ce123" table:formula="of:=SUM([.F36:.K36])+[.N36]" office:value-type="currency" office:currency="BRL" office:value="1208.63">
            <text:p>R$ 1.208,63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6"/>
          <table:table-cell table:style-name="ce123" table:formula="of:=SUM([.P36:.Y36])" office:value-type="currency" office:currency="BRL" office:value="91.61">
            <text:p>R$ 91,61</text:p>
          </table:table-cell>
          <table:table-cell table:style-name="ce123" table:formula="of:=[.O36]-[.Z36]" office:value-type="currency" office:currency="BRL" office:value="1117.02">
            <text:p>R$ 1.117,02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12">
          <table:table-cell table:style-name="ce106" office:value-type="float" office:value="33">
            <text:p>33</text:p>
          </table:table-cell>
          <table:table-cell table:style-name="ce112" office:value-type="string">
            <text:p>TARCIO LEAL PIMENTEL</text:p>
          </table:table-cell>
          <table:table-cell table:style-name="ce117" office:value-type="string">
            <text:p>***.806.63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SÃO RAIMUNDO NONATO</text:p>
          </table:table-cell>
          <table:table-cell table:style-name="ce123" office:value-type="currency" office:currency="BRL" office:value="109.94">
            <text:p>R$ 109,94</text:p>
          </table:table-cell>
          <table:table-cell table:style-name="ce123" office:value-type="currency" office:currency="BRL" office:value="323.16">
            <text:p>R$ 323,16</text:p>
          </table:table-cell>
          <table:table-cell table:style-name="ce123"/>
          <table:table-cell table:style-name="ce133"/>
          <table:table-cell table:style-name="ce123"/>
          <table:table-cell table:style-name="ce123" office:value-type="currency" office:currency="BRL" office:value="969.48">
            <text:p>R$ 969,48</text:p>
          </table:table-cell>
          <table:table-cell table:style-name="ce123" office:value-type="currency" office:currency="BRL" office:value="265.63">
            <text:p>R$ 265,63</text:p>
          </table:table-cell>
          <table:table-cell table:number-columns-repeated="2" table:style-name="ce123" office:value-type="string">
            <text:p>*</text:p>
          </table:table-cell>
          <table:table-cell table:style-name="ce123" table:formula="of:=SUM([.F37:.K37])" office:value-type="currency" office:currency="BRL" office:value="1402.58">
            <text:p>R$ 1.402,58</text:p>
          </table:table-cell>
          <table:table-cell table:style-name="ce133" table:number-columns-repeated="2"/>
          <table:table-cell table:style-name="ce123"/>
          <table:table-cell table:style-name="ce123" office:value-type="currency" office:currency="BRL" office:value="112.2">
            <text:p>R$ 112,20</text:p>
          </table:table-cell>
          <table:table-cell table:style-name="ce123" table:number-columns-repeated="3"/>
          <table:table-cell table:style-name="ce123" office:value-type="currency" office:currency="BRL" office:value="1189.23">
            <text:p>R$ 1.189,23</text:p>
          </table:table-cell>
          <table:table-cell table:style-name="ce123" table:number-columns-repeated="2"/>
          <table:table-cell table:style-name="ce123" table:formula="of:=SUM([.P37:.Y37])" office:value-type="currency" office:currency="BRL" office:value="1301.43">
            <text:p>R$ 1.301,43</text:p>
          </table:table-cell>
          <table:table-cell table:style-name="ce123" table:formula="of:=[.O37]-[.Z37]" office:value-type="currency" office:currency="BRL" office:value="101.15">
            <text:p>R$ 101,15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8">
          <table:table-cell table:style-name="ce106" office:value-type="float" office:value="34">
            <text:p>34</text:p>
          </table:table-cell>
          <table:table-cell table:style-name="ce112" office:value-type="string">
            <text:p>WILSON LINDEMBERG DE SOUSA BARROS</text:p>
          </table:table-cell>
          <table:table-cell table:style-name="ce117" office:value-type="string">
            <text:p>***.578.141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33"/>
          <table:table-cell table:style-name="ce123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table:formula="of:=SUM([.F38:.K38])" office:value-type="currency" office:currency="BRL" office:value="1099.39">
            <text:p>R$ 1.099,39</text:p>
          </table:table-cell>
          <table:table-cell table:style-name="ce133" table:number-columns-repeated="2"/>
          <table:table-cell table:style-name="ce123"/>
          <table:table-cell table:style-name="ce123" table:formula="of:=[.O38]*0.08" office:value-type="currency" office:currency="BRL" office:value="87.9512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38:.Y38])" office:value-type="currency" office:currency="BRL" office:value="153.9112">
            <text:p>R$ 153,91</text:p>
          </table:table-cell>
          <table:table-cell table:style-name="ce123" table:formula="of:=[.O38]-[.Z38]" office:value-type="currency" office:currency="BRL" office:value="945.4788">
            <text:p>R$ 945,48</text:p>
          </table:table-cell>
          <table:table-cell table:style-name="ce142" table:number-columns-repeated="11"/>
          <table:table-cell table:style-name="ce143" table:number-columns-repeated="986"/>
        </table:table-row>
        <table:table-row table:style-name="ro7">
          <table:table-cell table:style-name="ce107" table:number-columns-spanned="27" table:number-rows-spanned="1"/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covered-table-cell table:number-columns-repeated="2" table:style-name="ce105"/>
          <table:covered-table-cell table:style-name="ce127"/>
          <table:covered-table-cell table:number-columns-repeated="9" table:style-name="ce134"/>
          <table:table-cell/>
          <table:table-cell table:style-name="ce141" table:number-columns-repeated="10"/>
          <table:table-cell table:number-columns-repeated="986"/>
        </table:table-row>
        <table:table-row table:style-name="ro7">
          <table:table-cell table:style-name="ce1" office:value-type="string" table:number-columns-spanned="27" table:number-rows-spanned="1">
            <text:p>CONTRACHEQUE - CONTRATO Nº 40/2014-BELAZARTE SERVIÇOS DE CONSULTORIA LTDA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covered-table-cell table:number-columns-repeated="2" table:style-name="ce105"/>
          <table:covered-table-cell table:style-name="ce127"/>
          <table:covered-table-cell table:number-columns-repeated="9" table:style-name="ce134"/>
          <table:table-cell table:number-columns-repeated="997"/>
        </table:table-row>
        <table:table-row table:style-name="ro7">
          <table:table-cell table:style-name="ce103" office:value-type="string" table:number-columns-spanned="15" table:number-rows-spanned="1">
            <text:p>GRUPOS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table-cell table:style-name="ce137" office:value-type="string" table:number-columns-spanned="4" table:number-rows-spanned="1">
            <text:p>MÊS: <text:s/>JUNHO</text:p>
          </table:table-cell>
          <table:covered-table-cell table:style-name="ce105"/>
          <table:covered-table-cell table:style-name="ce127"/>
          <table:covered-table-cell table:style-name="ce134"/>
          <table:table-cell table:style-name="ce140" office:value-type="string" table:number-columns-spanned="8" table:number-rows-spanned="1">
            <text:p>ANO: 2018</text:p>
          </table:table-cell>
          <table:covered-table-cell table:number-columns-repeated="7" table:style-name="ce134"/>
          <table:table-cell table:number-columns-repeated="997"/>
        </table:table-row>
        <table:table-row table:style-name="ro8">
          <table:table-cell table:style-name="ce104" office:value-type="string" table:number-columns-spanned="1" table:number-rows-spanned="2">
            <text:p>Nº</text:p>
          </table:table-cell>
          <table:table-cell table:style-name="ce111" office:value-type="string" table:number-columns-spanned="1" table:number-rows-spanned="2">
            <text:p>NOME</text:p>
          </table:table-cell>
          <table:table-cell table:style-name="ce111" office:value-type="string" table:number-columns-spanned="1" table:number-rows-spanned="2">
            <text:p>CPF</text:p>
          </table:table-cell>
          <table:table-cell table:style-name="ce111" office:value-type="string" table:number-columns-spanned="1" table:number-rows-spanned="2">
            <text:p>CARGO</text:p>
          </table:table-cell>
          <table:table-cell table:style-name="ce121" office:value-type="string" table:number-columns-spanned="1" table:number-rows-spanned="2">
            <text:p>UNIDADE ADMINISTRATIVA</text:p>
          </table:table-cell>
          <table:table-cell table:style-name="ce111" office:value-type="string" table:number-columns-spanned="1" table:number-rows-spanned="2">
            <text:p>REMUNERAÇÃO/FC/CC/PROVENOS</text:p>
          </table:table-cell>
          <table:table-cell table:style-name="ce128" office:value-type="string" table:number-columns-spanned="1" table:number-rows-spanned="2">
            <text:p>DIARIA</text:p>
          </table:table-cell>
          <table:table-cell table:style-name="ce128" office:value-type="string" table:number-columns-spanned="1" table:number-rows-spanned="2">
            <text:p>LICENÇA MATERNIDADE</text:p>
          </table:table-cell>
          <table:table-cell table:style-name="ce111" office:value-type="string" table:number-columns-spanned="1" table:number-rows-spanned="2">
            <text:p>HORAS EXTRAS</text:p>
          </table:table-cell>
          <table:table-cell table:style-name="ce128" office:value-type="string">
            <text:p>INDENIZAÇÕES</text:p>
          </table:table-cell>
          <table:table-cell table:style-name="ce128" office:value-type="string" table:number-columns-spanned="1" table:number-rows-spanned="2">
            <text:p>1/3 FÉRIAS</text:p>
          </table:table-cell>
          <table:table-cell table:style-name="ce111" office:value-type="string" table:number-columns-spanned="3" table:number-rows-spanned="1">
            <text:p>AUXÍLIOS E BENEFÍCIOS</text:p>
          </table:table-cell>
          <table:covered-table-cell table:number-columns-repeated="2" table:style-name="ce134"/>
          <table:table-cell table:style-name="ce128" office:value-type="string" table:number-columns-spanned="1" table:number-rows-spanned="2">
            <text:p>TOTAL DE RENDIMENTOS</text:p>
          </table:table-cell>
          <table:table-cell table:style-name="ce111" office:value-type="string" table:number-columns-spanned="1" table:number-rows-spanned="2">
            <text:p>RETENÇÃO TETO</text:p>
          </table:table-cell>
          <table:table-cell table:style-name="ce111" office:value-type="string" table:number-columns-spanned="1" table:number-rows-spanned="2">
            <text:p>IRPF</text:p>
          </table:table-cell>
          <table:table-cell table:style-name="ce128" office:value-type="string" table:number-columns-spanned="1" table:number-rows-spanned="2">
            <text:p>FALTAS</text:p>
          </table:table-cell>
          <table:table-cell table:style-name="ce128" office:value-type="string" table:number-columns-spanned="1" table:number-rows-spanned="2">
            <text:p>INSS</text:p>
          </table:table-cell>
          <table:table-cell table:style-name="ce128" office:value-type="string" table:number-columns-spanned="6" table:number-rows-spanned="1">
            <text:p>OUTROS DESCONTOS</text:p>
          </table:table-cell>
          <table:covered-table-cell table:number-columns-repeated="5" table:style-name="ce134"/>
          <table:table-cell table:style-name="ce128" office:value-type="string" table:number-columns-spanned="1" table:number-rows-spanned="2">
            <text:p>TOTAL DE DESCONTOS</text:p>
          </table:table-cell>
          <table:table-cell table:style-name="ce128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13">
          <table:covered-table-cell table:number-columns-repeated="6" table:style-name="ce105"/>
          <table:covered-table-cell table:number-columns-repeated="3" table:style-name="ce127"/>
          <table:table-cell table:style-name="ce128" office:value-type="string">
            <text:p>DIÁRIAS <text:s/>ADIC. PERIC <text:s text:c="2"/></text:p>
          </table:table-cell>
          <table:covered-table-cell table:style-name="ce127"/>
          <table:table-cell table:style-name="ce111" office:value-type="string">
            <text:p>AUXÍLIO ALIMENTAÇÃO</text:p>
          </table:table-cell>
          <table:table-cell table:style-name="ce128" office:value-type="string">
            <text:p>VALES TRANSPORTE</text:p>
          </table:table-cell>
          <table:table-cell table:style-name="ce128" office:value-type="string">
            <text:p>SALÁRIO FAMÍLIA</text:p>
          </table:table-cell>
          <table:covered-table-cell table:style-name="ce134"/>
          <table:covered-table-cell table:number-columns-repeated="2" table:style-name="ce105"/>
          <table:covered-table-cell table:style-name="ce127"/>
          <table:covered-table-cell table:style-name="ce134"/>
          <table:table-cell table:style-name="ce128" office:value-type="string">
            <text:p>DES. CARTÃO SETUT</text:p>
          </table:table-cell>
          <table:table-cell table:style-name="ce128" office:value-type="string">
            <text:p>DESCONTO SODEXO</text:p>
          </table:table-cell>
          <table:table-cell table:style-name="ce128" office:value-type="string">
            <text:p>PLANO DE SAÚDE</text:p>
          </table:table-cell>
          <table:table-cell table:style-name="ce128" office:value-type="string">
            <text:p>PENSAO ALIMENTICA</text:p>
          </table:table-cell>
          <table:table-cell table:style-name="ce128" office:value-type="string">
            <text:p>DESCONTO ADIANTAMENTO DE FÉRIAS</text:p>
          </table:table-cell>
          <table:table-cell table:style-name="ce128" office:value-type="string">
            <text:p>VALE TRANSPORTE</text:p>
          </table:table-cell>
          <table:covered-table-cell table:number-columns-repeated="2" table:style-name="ce134"/>
          <table:table-cell table:number-columns-repeated="997"/>
        </table:table-row>
        <table:table-row table:style-name="ro7">
          <table:table-cell table:style-name="ce106" office:value-type="float" office:value="1">
            <text:p>1</text:p>
          </table:table-cell>
          <table:table-cell table:style-name="ce112" office:value-type="string">
            <text:p>ADELMA PEREIRA LIMA DOS SANTOS</text:p>
          </table:table-cell>
          <table:table-cell table:style-name="ce117" office:value-type="string">
            <text:p>***.876.82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4"/>
          <table:table-cell table:style-name="ce129"/>
          <table:table-cell table:style-name="ce123" office:value-type="currency" office:currency="BRL" office:value="265.77">
            <text:p>R$ 265,77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0">
            <text:p>R$ 0,00</text:p>
          </table:table-cell>
          <table:table-cell table:style-name="ce123" table:formula="of:=[.F44]+[.K44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44:.Y44])" office:value-type="currency" office:currency="BRL" office:value="160.32">
            <text:p>R$ 160,32</text:p>
          </table:table-cell>
          <table:table-cell table:style-name="ce123" table:formula="of:=[.O44]-[.Z44]" office:value-type="currency" office:currency="BRL" office:value="984.89">
            <text:p>R$ 984,89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2">
            <text:p>2</text:p>
          </table:table-cell>
          <table:table-cell table:style-name="ce112" office:value-type="string">
            <text:p>ADRIANO JOSÉ DOS REIS</text:p>
          </table:table-cell>
          <table:table-cell table:style-name="ce117" office:value-type="string">
            <text:p>***.885.49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45:.K45])+[.N45]" office:value-type="currency" office:currency="BRL" office:value="1131.1">
            <text:p>R$ 1.131,10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45:.Y45])" office:value-type="currency" office:currency="BRL" office:value="153.91">
            <text:p>R$ 153,91</text:p>
          </table:table-cell>
          <table:table-cell table:style-name="ce123" table:formula="of:=[.O45]-[.Z45]" office:value-type="currency" office:currency="BRL" office:value="977.19">
            <text:p>R$ 977,19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3">
            <text:p>3</text:p>
          </table:table-cell>
          <table:table-cell table:style-name="ce113" office:value-type="string">
            <text:p>AILTON LIMA LEITE</text:p>
          </table:table-cell>
          <table:table-cell table:style-name="ce117" office:value-type="string">
            <text:p>***.567.44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VALENÇA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9" table:number-columns-repeated="4"/>
          <table:table-cell table:style-name="ce129" office:value-type="currency" office:currency="BRL" office:value="306.63">
            <text:p>R$ 306,63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/>
          <table:table-cell table:style-name="ce123" table:formula="of:=SUM([.F46:.K46])+[.N46]" office:value-type="currency" office:currency="BRL" office:value="1328.72">
            <text:p>R$ 1.328,7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3"/>
          <table:table-cell table:style-name="ce123" office:value-type="currency" office:currency="BRL" office:value="327.9">
            <text:p>R$ 327,90</text:p>
          </table:table-cell>
          <table:table-cell table:style-name="ce123"/>
          <table:table-cell table:style-name="ce123" office:value-type="string">
            <text:p>*</text:p>
          </table:table-cell>
          <table:table-cell table:style-name="ce123" table:formula="of:=SUM([.P46:.Y46])" office:value-type="currency" office:currency="BRL" office:value="434.19">
            <text:p>R$ 434,19</text:p>
          </table:table-cell>
          <table:table-cell table:style-name="ce123" table:formula="of:=[.O46]-[.Z46]" office:value-type="currency" office:currency="BRL" office:value="894.53">
            <text:p>R$ 894,53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4">
            <text:p>4</text:p>
          </table:table-cell>
          <table:table-cell table:style-name="ce112" office:value-type="string">
            <text:p>ALEXSANDRA SABINO DA SILVA</text:p>
          </table:table-cell>
          <table:table-cell table:style-name="ce117" office:value-type="string">
            <text:p>***.520.218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OEIRAS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/>
          <table:table-cell table:style-name="ce123" office:value-type="currency" office:currency="BRL" office:value="31.71">
            <text:p>R$ 31,71</text:p>
          </table:table-cell>
          <table:table-cell table:style-name="ce123" table:formula="of:=SUM([.F47:.K47])+[.N47]" office:value-type="currency" office:currency="BRL" office:value="1176.92">
            <text:p>R$ 1.176,9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6"/>
          <table:table-cell table:style-name="ce123" table:formula="of:=SUM([.P47:.Y47])" office:value-type="currency" office:currency="BRL" office:value="91.61">
            <text:p>R$ 91,61</text:p>
          </table:table-cell>
          <table:table-cell table:style-name="ce123" table:formula="of:=[.O47]-[.Z47]" office:value-type="currency" office:currency="BRL" office:value="1085.31">
            <text:p>R$ 1.085,31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5">
            <text:p>5</text:p>
          </table:table-cell>
          <table:table-cell table:style-name="ce113" office:value-type="string">
            <text:p>ALLYSSON PEREIRA LEMOS</text:p>
          </table:table-cell>
          <table:table-cell table:style-name="ce117" office:value-type="string">
            <text:p>***.607.62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48:.K48])+[.N48]" office:value-type="currency" office:currency="BRL" office:value="1131.1">
            <text:p>R$ 1.131,10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48:.Y48])" office:value-type="currency" office:currency="BRL" office:value="153.91">
            <text:p>R$ 153,91</text:p>
          </table:table-cell>
          <table:table-cell table:style-name="ce123" table:formula="of:=[.O48]-[.Z48]" office:value-type="currency" office:currency="BRL" office:value="977.19">
            <text:p>R$ 977,19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6">
            <text:p>6</text:p>
          </table:table-cell>
          <table:table-cell table:style-name="ce113" office:value-type="string">
            <text:p>ANTONIA DE FRANÇA LUSTOSA</text:p>
          </table:table-cell>
          <table:table-cell table:style-name="ce117" office:value-type="string">
            <text:p>***.749.54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/>
          <table:table-cell table:style-name="ce123" office:value-type="currency" office:currency="BRL" office:value="31.71">
            <text:p>R$ 31,71</text:p>
          </table:table-cell>
          <table:table-cell table:style-name="ce123" table:formula="of:=SUM([.F49:.K49])+[.N49]" office:value-type="currency" office:currency="BRL" office:value="1033.77">
            <text:p>R$ 1.033,77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6"/>
          <table:table-cell table:style-name="ce123" table:formula="of:=SUM([.P49:.Y49])" office:value-type="currency" office:currency="BRL" office:value="80.16">
            <text:p>R$ 80,16</text:p>
          </table:table-cell>
          <table:table-cell table:style-name="ce123" table:formula="of:=[.O49]-[.Z49]" office:value-type="currency" office:currency="BRL" office:value="953.61">
            <text:p>R$ 953,61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7">
            <text:p>7</text:p>
          </table:table-cell>
          <table:table-cell table:style-name="ce113" office:value-type="string">
            <text:p>ANTONIEL SOUSA ALVES</text:p>
          </table:table-cell>
          <table:table-cell table:style-name="ce117" office:value-type="string">
            <text:p>***.765.36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/>
          <table:table-cell table:style-name="ce123" office:value-type="currency" office:currency="BRL" office:value="31.71">
            <text:p>R$ 31,71</text:p>
          </table:table-cell>
          <table:table-cell table:style-name="ce123" table:formula="of:=SUM([.F50:.K50])+[.N50]" office:value-type="currency" office:currency="BRL" office:value="1033.77">
            <text:p>R$ 1.033,77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6"/>
          <table:table-cell table:style-name="ce123" table:formula="of:=SUM([.P50:.Y50])" office:value-type="currency" office:currency="BRL" office:value="80.16">
            <text:p>R$ 80,16</text:p>
          </table:table-cell>
          <table:table-cell table:style-name="ce123" table:formula="of:=[.O50]-[.Z50]" office:value-type="currency" office:currency="BRL" office:value="953.61">
            <text:p>R$ 953,61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8">
            <text:p>8</text:p>
          </table:table-cell>
          <table:table-cell table:style-name="ce113" office:value-type="string">
            <text:p>ANTONIO BENICIO GONÇALVES DA COSTA</text:p>
          </table:table-cell>
          <table:table-cell table:style-name="ce117" office:value-type="string">
            <text:p>***.468.402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OEIRAS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 office:value-type="currency" office:currency="BRL" office:value="63.42">
            <text:p>R$ 63,42</text:p>
          </table:table-cell>
          <table:table-cell table:style-name="ce123" table:formula="of:=SUM([.F51:.K51])+[.N51]" office:value-type="currency" office:currency="BRL" office:value="1065.48">
            <text:p>R$ 1.065,48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51:.Y51])" office:value-type="currency" office:currency="BRL" office:value="80.16">
            <text:p>R$ 80,16</text:p>
          </table:table-cell>
          <table:table-cell table:style-name="ce123" table:formula="of:=[.O51]-[.Z51]" office:value-type="currency" office:currency="BRL" office:value="985.32">
            <text:p>R$ 985,32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9">
            <text:p>9</text:p>
          </table:table-cell>
          <table:table-cell table:style-name="ce113" office:value-type="string">
            <text:p>ANTONIO DE ASSUNÇÃO MARQUES FILHO</text:p>
          </table:table-cell>
          <table:table-cell table:style-name="ce117" office:value-type="string">
            <text:p>***.528.72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PIRACURUCA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9" table:number-columns-repeated="4"/>
          <table:table-cell table:style-name="ce129" office:value-type="currency" office:currency="BRL" office:value="306.63">
            <text:p>R$ 306,63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/>
          <table:table-cell table:style-name="ce123" table:formula="of:=SUM([.F52:.K52])+[.N52]" office:value-type="currency" office:currency="BRL" office:value="1328.72">
            <text:p>R$ 1.328,7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52:.Y52])" office:value-type="currency" office:currency="BRL" office:value="106.29">
            <text:p>R$ 106,29</text:p>
          </table:table-cell>
          <table:table-cell table:style-name="ce123" table:formula="of:=[.O52]-[.Z52]" office:value-type="currency" office:currency="BRL" office:value="1222.43">
            <text:p>R$ 1.222,43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0">
            <text:p>10</text:p>
          </table:table-cell>
          <table:table-cell table:style-name="ce113" office:value-type="string">
            <text:p>BRUNO HARÃ VIEIRA CASTELO BRANCO</text:p>
          </table:table-cell>
          <table:table-cell table:style-name="ce117" office:value-type="string">
            <text:p>***.743.93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UNIÃO</text:p>
          </table:table-cell>
          <table:table-cell table:style-name="ce123" office:value-type="currency" office:currency="BRL" office:value="1145.21">
            <text:p>R$ 1.145,21</text:p>
          </table:table-cell>
          <table:table-cell table:number-columns-repeated="5" table:style-name="ce129"/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/>
          <table:table-cell table:style-name="ce123" table:formula="of:=[.F53]+[.G53]+[.H53]+[.I53]+[.J53]+[.K53]+[.N53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6"/>
          <table:table-cell table:style-name="ce123" table:formula="of:=SUM([.P53:.Y53])" office:value-type="currency" office:currency="BRL" office:value="91.61">
            <text:p>R$ 91,61</text:p>
          </table:table-cell>
          <table:table-cell table:style-name="ce123" table:formula="of:=[.O53]-[.Z53]" office:value-type="currency" office:currency="BRL" office:value="1053.6">
            <text:p>R$ 1.053,60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2">
            <text:p>12</text:p>
          </table:table-cell>
          <table:table-cell table:style-name="ce113" office:value-type="string">
            <text:p>CICERA MARIA BRANDÃO</text:p>
          </table:table-cell>
          <table:table-cell table:style-name="ce117" office:value-type="string">
            <text:p>***.322.303-** 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JOÉ DE FREITAS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54:.K54])+[.N54]" office:value-type="currency" office:currency="BRL" office:value="1176.92">
            <text:p>R$ 1.176,9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54:.Y54])" office:value-type="currency" office:currency="BRL" office:value="160.32">
            <text:p>R$ 160,32</text:p>
          </table:table-cell>
          <table:table-cell table:style-name="ce123" table:formula="of:=[.O54]-[.Z54]" office:value-type="currency" office:currency="BRL" office:value="1016.6">
            <text:p>R$ 1.016,60</text:p>
          </table:table-cell>
          <table:table-cell table:style-name="ce143" table:number-columns-repeated="997"/>
        </table:table-row>
        <table:table-row table:style-name="ro14">
          <table:table-cell table:style-name="ce106" office:value-type="float" office:value="13">
            <text:p>13</text:p>
          </table:table-cell>
          <table:table-cell table:style-name="ce113" office:value-type="string">
            <text:p>CLÁUDIA MICHELE PEREIRA</text:p>
          </table:table-cell>
          <table:table-cell table:style-name="ce117" office:value-type="string">
            <text:p>***.439.78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63.42">
            <text:p>R$ 63,42</text:p>
          </table:table-cell>
          <table:table-cell table:style-name="ce123" table:formula="of:=SUM([.F55:.K55])+[.N55]" office:value-type="currency" office:currency="BRL" office:value="1065.48">
            <text:p>R$ 1.065,48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5"/>
          <table:table-cell table:style-name="ce123" office:value-type="currency" office:currency="BRL" office:value="60.12">
            <text:p>R$ 60,12</text:p>
          </table:table-cell>
          <table:table-cell table:style-name="ce123" table:formula="of:=SUM([.P55:.Y55])" office:value-type="currency" office:currency="BRL" office:value="140.28">
            <text:p>R$ 140,28</text:p>
          </table:table-cell>
          <table:table-cell table:style-name="ce123" table:formula="of:=[.O55]-[.Z55]" office:value-type="currency" office:currency="BRL" office:value="925.2">
            <text:p>R$ 925,20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4">
            <text:p>14</text:p>
          </table:table-cell>
          <table:table-cell table:style-name="ce113" office:value-type="string">
            <text:p>CLEOMIR MIRANDA ADERALDO</text:p>
          </table:table-cell>
          <table:table-cell table:style-name="ce117" office:value-type="string">
            <text:p>***.623.83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56:.K56])+[.N56]" office:value-type="currency" office:currency="BRL" office:value="1131.1">
            <text:p>R$ 1.131,10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56:.Y56])" office:value-type="currency" office:currency="BRL" office:value="153.91">
            <text:p>R$ 153,91</text:p>
          </table:table-cell>
          <table:table-cell table:style-name="ce123" table:formula="of:=[.O56]-[.Z56]" office:value-type="currency" office:currency="BRL" office:value="977.19">
            <text:p>R$ 977,19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5">
            <text:p>15</text:p>
          </table:table-cell>
          <table:table-cell table:style-name="ce113" office:value-type="string">
            <text:p>CLEURESIO AMORIM SILVA</text:p>
          </table:table-cell>
          <table:table-cell table:style-name="ce117" office:value-type="string">
            <text:p>***.644.88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.94">
            <text:p>R$ 109,94</text:p>
          </table:table-cell>
          <table:table-cell table:style-name="ce129" office:value-type="currency" office:currency="BRL" office:value="969.48">
            <text:p>R$ 969,48</text:p>
          </table:table-cell>
          <table:table-cell table:style-name="ce129" table:number-columns-repeated="3"/>
          <table:table-cell table:style-name="ce129" office:value-type="currency" office:currency="BRL" office:value="323.16">
            <text:p>R$ 323,16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/>
          <table:table-cell table:style-name="ce123" table:formula="of:=SUM([.F57:.K57])+[.N57]" office:value-type="currency" office:currency="BRL" office:value="1402.58">
            <text:p>R$ 1.402,58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12.2">
            <text:p>R$ 112,20</text:p>
          </table:table-cell>
          <table:table-cell table:style-name="ce123" office:value-type="currency" office:currency="BRL" office:value="30">
            <text:p>R$ 30,00</text:p>
          </table:table-cell>
          <table:table-cell table:style-name="ce123" table:number-columns-repeated="3"/>
          <table:table-cell table:style-name="ce123" office:value-type="currency" office:currency="BRL" office:value="1189.23">
            <text:p>R$ 1.189,23</text:p>
          </table:table-cell>
          <table:table-cell table:style-name="ce123" office:value-type="currency" office:currency="BRL" office:value="6.6">
            <text:p>R$ 6,60</text:p>
          </table:table-cell>
          <table:table-cell table:style-name="ce123" table:formula="of:=SUM([.P57:.Y57])" office:value-type="currency" office:currency="BRL" office:value="1338.03">
            <text:p>R$ 1.338,03</text:p>
          </table:table-cell>
          <table:table-cell table:style-name="ce123" table:formula="of:=[.O57]-[.Z57]" office:value-type="currency" office:currency="BRL" office:value="64.5500000000002">
            <text:p>R$ 64,55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6">
            <text:p>16</text:p>
          </table:table-cell>
          <table:table-cell table:style-name="ce113" office:value-type="string">
            <text:p>DERIVALDO DA SILVA SANTOS</text:p>
          </table:table-cell>
          <table:table-cell table:style-name="ce117" office:value-type="string">
            <text:p>***.549.90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2.21">
            <text:p>R$ 102,21</text:p>
          </table:table-cell>
          <table:table-cell table:style-name="ce129" office:value-type="currency" office:currency="BRL" office:value="1171.71">
            <text:p>R$ 1.171,71</text:p>
          </table:table-cell>
          <table:table-cell table:style-name="ce129" table:number-columns-repeated="2"/>
          <table:table-cell table:style-name="ce129" office:value-type="currency" office:currency="BRL" office:value="30.66">
            <text:p>R$ 30,66</text:p>
          </table:table-cell>
          <table:table-cell table:style-name="ce129" office:value-type="currency" office:currency="BRL" office:value="390.57">
            <text:p>R$ 390,57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/>
          <table:table-cell table:style-name="ce123" table:formula="of:=SUM([.F58:.K58])+[.N58]" office:value-type="currency" office:currency="BRL" office:value="1695.15">
            <text:p>R$ 1.695,15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52.56">
            <text:p>R$ 152,56</text:p>
          </table:table-cell>
          <table:table-cell table:style-name="ce123" table:number-columns-repeated="4"/>
          <table:table-cell table:style-name="ce123" office:value-type="currency" office:currency="BRL" office:value="1421.69">
            <text:p>R$ 1.421,69</text:p>
          </table:table-cell>
          <table:table-cell table:style-name="ce123" office:value-type="string">
            <text:p>*</text:p>
          </table:table-cell>
          <table:table-cell table:style-name="ce123" table:formula="of:=SUM([.P58:.Y58])" office:value-type="currency" office:currency="BRL" office:value="1574.25">
            <text:p>R$ 1.574,25</text:p>
          </table:table-cell>
          <table:table-cell table:style-name="ce123" table:formula="of:=[.O58]-[.Z58]" office:value-type="currency" office:currency="BRL" office:value="120.9">
            <text:p>R$ 120,90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7">
            <text:p>17</text:p>
          </table:table-cell>
          <table:table-cell table:style-name="ce113" office:value-type="string">
            <text:p>DHIEGO RIBEIRO DE OLIVEIRA</text:p>
          </table:table-cell>
          <table:table-cell table:style-name="ce117" office:value-type="string">
            <text:p>***.630.41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UNIÃO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126.84">
            <text:p>R$ 126,84</text:p>
          </table:table-cell>
          <table:table-cell table:style-name="ce123" table:formula="of:=SUM([.F59:.K59])+[.N59]" office:value-type="currency" office:currency="BRL" office:value="1226.23">
            <text:p>R$ 1.226,23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7.95">
            <text:p>R$ 87,95</text:p>
          </table:table-cell>
          <table:table-cell table:style-name="ce123" table:number-columns-repeated="5"/>
          <table:table-cell table:style-name="ce123" office:value-type="currency" office:currency="BRL" office:value="65.96">
            <text:p>R$ 65,96</text:p>
          </table:table-cell>
          <table:table-cell table:style-name="ce123" table:formula="of:=SUM([.P59:.Y59])" office:value-type="currency" office:currency="BRL" office:value="153.91">
            <text:p>R$ 153,91</text:p>
          </table:table-cell>
          <table:table-cell table:style-name="ce123" table:formula="of:=[.O59]-[.Z59]" office:value-type="currency" office:currency="BRL" office:value="1072.32">
            <text:p>R$ 1.072,32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8">
            <text:p>18</text:p>
          </table:table-cell>
          <table:table-cell table:style-name="ce113" office:value-type="string">
            <text:p>DINAIR RIBEIRO DE MELO PAZ</text:p>
          </table:table-cell>
          <table:table-cell table:style-name="ce117" office:value-type="string">
            <text:p>***.938.17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60:.K60])+[.N60]" office:value-type="currency" office:currency="BRL" office:value="1176.92">
            <text:p>R$ 1.176,9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60:.Y60])" office:value-type="currency" office:currency="BRL" office:value="91.61">
            <text:p>R$ 91,61</text:p>
          </table:table-cell>
          <table:table-cell table:style-name="ce123" table:formula="of:=[.O60]-[.Z60]" office:value-type="currency" office:currency="BRL" office:value="1085.31">
            <text:p>R$ 1.085,31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19">
            <text:p>19</text:p>
          </table:table-cell>
          <table:table-cell table:style-name="ce113" office:value-type="string">
            <text:p>EDINALBA DA COSTA REGO</text:p>
          </table:table-cell>
          <table:table-cell table:style-name="ce117" office:value-type="string">
            <text:p>***.982.37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CAMPO MAIOR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SUM([.F61:.K61])+[.N61]" office:value-type="currency" office:currency="BRL" office:value="1176.92">
            <text:p>R$ 1.176,9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61:.Y61])" office:value-type="currency" office:currency="BRL" office:value="160.32">
            <text:p>R$ 160,32</text:p>
          </table:table-cell>
          <table:table-cell table:style-name="ce123" table:formula="of:=[.O61]-[.Z61]" office:value-type="currency" office:currency="BRL" office:value="1016.6">
            <text:p>R$ 1.016,60</text:p>
          </table:table-cell>
          <table:table-cell table:style-name="ce143" table:number-columns-repeated="997"/>
        </table:table-row>
        <table:table-row table:style-name="ro21">
          <table:table-cell table:style-name="ce106" office:value-type="float" office:value="20">
            <text:p>20</text:p>
          </table:table-cell>
          <table:table-cell table:style-name="ce113" office:value-type="string">
            <text:p>EDIVALDO FERREIRA DOS SANTOS FILHO</text:p>
          </table:table-cell>
          <table:table-cell table:style-name="ce117" office:value-type="string">
            <text:p>***.886.44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9" table:number-columns-repeated="3"/>
          <table:table-cell table:style-name="ce129" office:value-type="currency" office:currency="BRL" office:value="306.63">
            <text:p>R$ 306,63</text:p>
          </table:table-cell>
          <table:table-cell table:style-name="ce129"/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/>
          <table:table-cell table:style-name="ce123" table:formula="of:=SUM([.F62:.K62])+[.N62]" office:value-type="currency" office:currency="BRL" office:value="1328.72">
            <text:p>R$ 1.328,7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62:.Y62])" office:value-type="currency" office:currency="BRL" office:value="106.29">
            <text:p>R$ 106,29</text:p>
          </table:table-cell>
          <table:table-cell table:style-name="ce123" table:formula="of:=[.O62]-[.Z62]" office:value-type="currency" office:currency="BRL" office:value="1222.43">
            <text:p>R$ 1.222,43</text:p>
          </table:table-cell>
          <table:table-cell table:style-name="ce143" table:number-columns-repeated="997"/>
        </table:table-row>
        <table:table-row table:style-name="ro14">
          <table:table-cell table:style-name="ce106" office:value-type="float" office:value="21">
            <text:p>21</text:p>
          </table:table-cell>
          <table:table-cell table:style-name="ce113" office:value-type="string">
            <text:p>ERNANDES FERREIRA DOS SANTOS</text:p>
          </table:table-cell>
          <table:table-cell table:style-name="ce117" office:value-type="string">
            <text:p>***.687.36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/>
          <table:table-cell table:style-name="ce123" office:value-type="currency" office:currency="BRL" office:value="158.55">
            <text:p>R$ 158,55</text:p>
          </table:table-cell>
          <table:table-cell table:style-name="ce123" table:formula="of:=SUM([.F63:.K63])+[.N63]" office:value-type="currency" office:currency="BRL" office:value="1160.61">
            <text:p>R$ 1.160,6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6"/>
          <table:table-cell table:style-name="ce123" table:formula="of:=SUM([.P63:.Y63])" office:value-type="currency" office:currency="BRL" office:value="80.16">
            <text:p>R$ 80,16</text:p>
          </table:table-cell>
          <table:table-cell table:style-name="ce123" table:formula="of:=[.O63]-[.Z63]" office:value-type="currency" office:currency="BRL" office:value="1080.45">
            <text:p>R$ 1.080,45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22">
            <text:p>22</text:p>
          </table:table-cell>
          <table:table-cell table:style-name="ce113" office:value-type="string">
            <text:p>FRANCIMARY LOPES DA SILVA</text:p>
          </table:table-cell>
          <table:table-cell table:style-name="ce117" office:value-type="string">
            <text:p>***.704.20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31.71">
            <text:p>R$ 31,71</text:p>
          </table:table-cell>
          <table:table-cell table:style-name="ce123" table:formula="of:=[.F64]+[.N64]" office:value-type="currency" office:currency="BRL" office:value="1176.92">
            <text:p>R$ 1.176,9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64:.Y64])" office:value-type="currency" office:currency="BRL" office:value="160.32">
            <text:p>R$ 160,32</text:p>
          </table:table-cell>
          <table:table-cell table:style-name="ce123" table:formula="of:=[.O64]-[.Z64]" office:value-type="currency" office:currency="BRL" office:value="1016.6">
            <text:p>R$ 1.016,60</text:p>
          </table:table-cell>
          <table:table-cell table:style-name="ce143" table:number-columns-repeated="997"/>
        </table:table-row>
        <table:table-row table:style-name="ro14">
          <table:table-cell table:style-name="ce106" office:value-type="float" office:value="23">
            <text:p>23</text:p>
          </table:table-cell>
          <table:table-cell table:style-name="ce113" office:value-type="string">
            <text:p>FRANCISCA REGINA DA SILVA FERREIRA</text:p>
          </table:table-cell>
          <table:table-cell table:style-name="ce117" office:value-type="string">
            <text:p>***.719.22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00.8">
            <text:p>R$ 100,80</text:p>
          </table:table-cell>
          <table:table-cell table:style-name="ce123"/>
          <table:table-cell table:style-name="ce123" table:formula="of:=SUM([.F65:.K65])+[.N65]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2"/>
          <table:table-cell table:style-name="ce123" office:value-type="currency" office:currency="BRL" office:value="65.4">
            <text:p>R$ 65,40</text:p>
          </table:table-cell>
          <table:table-cell table:style-name="ce123" table:number-columns-repeated="2"/>
          <table:table-cell table:style-name="ce123" office:value-type="currency" office:currency="BRL" office:value="60.12">
            <text:p>R$ 60,12</text:p>
          </table:table-cell>
          <table:table-cell table:style-name="ce123" table:formula="of:=SUM([.P65:.Y65])" office:value-type="currency" office:currency="BRL" office:value="205.68">
            <text:p>R$ 205,68</text:p>
          </table:table-cell>
          <table:table-cell table:style-name="ce123" table:formula="of:=[.O65]-[.Z65]" office:value-type="currency" office:currency="BRL" office:value="796.38">
            <text:p>R$ 796,38</text:p>
          </table:table-cell>
          <table:table-cell table:style-name="ce143" table:number-columns-repeated="997"/>
        </table:table-row>
        <table:table-row table:style-name="ro14">
          <table:table-cell table:style-name="ce106" office:value-type="float" office:value="24">
            <text:p>24</text:p>
          </table:table-cell>
          <table:table-cell table:style-name="ce113" office:value-type="string">
            <text:p>FRANCISCA REGINA FERREIRA</text:p>
          </table:table-cell>
          <table:table-cell table:style-name="ce117" office:value-type="string">
            <text:p>***.583.58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.21">
            <text:p>R$ 100,21</text:p>
          </table:table-cell>
          <table:table-cell table:style-name="ce129" office:value-type="currency" office:currency="BRL" office:value="883.65">
            <text:p>R$ 883,65</text:p>
          </table:table-cell>
          <table:table-cell table:style-name="ce129" table:number-columns-repeated="3"/>
          <table:table-cell table:style-name="ce129" office:value-type="currency" office:currency="BRL" office:value="294.55">
            <text:p>R$ 294,55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table:formula="of:=SUM([.F66:.K66])" office:value-type="currency" office:currency="BRL" office:value="1278.41">
            <text:p>R$ 1.278,4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2.27">
            <text:p>R$ 102,27</text:p>
          </table:table-cell>
          <table:table-cell table:style-name="ce123" table:number-columns-repeated="5"/>
          <table:table-cell table:style-name="ce123" office:value-type="currency" office:currency="BRL" office:value="6.01">
            <text:p>R$ 6,01</text:p>
          </table:table-cell>
          <table:table-cell table:style-name="ce123" table:formula="of:=SUM([.P66:.Y66])" office:value-type="currency" office:currency="BRL" office:value="108.28">
            <text:p>R$ 108,28</text:p>
          </table:table-cell>
          <table:table-cell table:style-name="ce123" table:formula="of:=[.O66]-[.Z66]" office:value-type="currency" office:currency="BRL" office:value="1170.13">
            <text:p>R$ 1.170,13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25">
            <text:p>25</text:p>
          </table:table-cell>
          <table:table-cell table:style-name="ce113" office:value-type="string">
            <text:p>FRANCISCO GONÇALVES DA SILVA</text:p>
          </table:table-cell>
          <table:table-cell table:style-name="ce117" office:value-type="string">
            <text:p>***.820.941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302.66">
            <text:p>R$ 1.302,6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/>
          <table:table-cell table:style-name="ce123" table:formula="of:=SUM([.F67:.K67])+[.N67]" office:value-type="currency" office:currency="BRL" office:value="1302.66">
            <text:p>R$ 1.302,6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4.21">
            <text:p>R$ 104,21</text:p>
          </table:table-cell>
          <table:table-cell table:style-name="ce123" table:number-columns-repeated="5"/>
          <table:table-cell table:style-name="ce123" office:value-type="currency" office:currency="BRL" office:value="78.16">
            <text:p>R$ 78,16</text:p>
          </table:table-cell>
          <table:table-cell table:style-name="ce123" table:formula="of:=SUM([.P67:.Y67])" office:value-type="currency" office:currency="BRL" office:value="182.37">
            <text:p>R$ 182,37</text:p>
          </table:table-cell>
          <table:table-cell table:style-name="ce123" table:formula="of:=[.O67]-[.Z67]" office:value-type="currency" office:currency="BRL" office:value="1120.29">
            <text:p>R$ 1.120,29</text:p>
          </table:table-cell>
          <table:table-cell table:style-name="ce143" table:number-columns-repeated="997"/>
        </table:table-row>
        <table:table-row table:style-name="ro7">
          <table:table-cell table:style-name="ce106"/>
          <table:table-cell table:style-name="ce113" office:value-type="string">
            <text:p>FRANCISCO DAS CHAGAS CARDOSO</text:p>
          </table:table-cell>
          <table:table-cell table:style-name="ce117" office:value-type="string">
            <text:p>***.542.80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9" table:number-columns-repeated="3"/>
          <table:table-cell table:style-name="ce129" office:value-type="currency" office:currency="BRL" office:value="306.63">
            <text:p>R$ 306,63</text:p>
          </table:table-cell>
          <table:table-cell table:style-name="ce129"/>
          <table:table-cell table:style-name="ce123" office:value-type="currency" office:currency="BRL" office:value="203.64">
            <text:p>R$ 203,64</text:p>
          </table:table-cell>
          <table:table-cell table:style-name="ce123" table:number-columns-repeated="2"/>
          <table:table-cell table:style-name="ce123" table:formula="of:=[.F68]+[.J68]" office:value-type="currency" office:currency="BRL" office:value="1328.72">
            <text:p>R$ 1.328,7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6"/>
          <table:table-cell table:style-name="ce123" office:value-type="currency" office:currency="BRL" office:value="106.29">
            <text:p>R$ 106,29</text:p>
          </table:table-cell>
          <table:table-cell table:style-name="ce123" table:formula="of:=[.O68]-[.Z68]" office:value-type="currency" office:currency="BRL" office:value="1222.43">
            <text:p>R$ 1.222,43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26">
            <text:p>26</text:p>
          </table:table-cell>
          <table:table-cell table:style-name="ce113" office:value-type="string">
            <text:p>GÉSSICA JANSEN MEIRELES</text:p>
          </table:table-cell>
          <table:table-cell table:style-name="ce117" office:value-type="string">
            <text:p>***.251.77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/>
          <table:table-cell table:style-name="ce123" table:formula="of:=SUM([.F69:.K69])+[.N69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69:.Y69])" office:value-type="currency" office:currency="BRL" office:value="160.32">
            <text:p>R$ 160,32</text:p>
          </table:table-cell>
          <table:table-cell table:style-name="ce123" table:formula="of:=[.O69]-[.Z69]" office:value-type="currency" office:currency="BRL" office:value="984.89">
            <text:p>R$ 984,89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27">
            <text:p>27</text:p>
          </table:table-cell>
          <table:table-cell table:style-name="ce113" office:value-type="string">
            <text:p>JAILSON DO REGO MENESES</text:p>
          </table:table-cell>
          <table:table-cell table:style-name="ce117" office:value-type="string">
            <text:p>***.219.02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/>
          <table:table-cell table:style-name="ce123" table:formula="of:=SUM([.F70:.K70])+[.N70]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5"/>
          <table:table-cell table:style-name="ce123" office:value-type="currency" office:currency="BRL" office:value="60.12">
            <text:p>R$ 60,12</text:p>
          </table:table-cell>
          <table:table-cell table:style-name="ce123" table:formula="of:=SUM([.P70:.Y70])" office:value-type="currency" office:currency="BRL" office:value="140.28">
            <text:p>R$ 140,28</text:p>
          </table:table-cell>
          <table:table-cell table:style-name="ce123" table:formula="of:=[.O70]-[.Z70]" office:value-type="currency" office:currency="BRL" office:value="861.78">
            <text:p>R$ 861,78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28">
            <text:p>28</text:p>
          </table:table-cell>
          <table:table-cell table:style-name="ce113" office:value-type="string">
            <text:p>JAMES PAIVA DE AQUINO</text:p>
          </table:table-cell>
          <table:table-cell table:style-name="ce117" office:value-type="string">
            <text:p>***.189.70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/>
          <table:table-cell table:style-name="ce123" table:formula="of:=SUM([.F71:.K71])+[.N71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71:.Y71])" office:value-type="currency" office:currency="BRL" office:value="160.32">
            <text:p>R$ 160,32</text:p>
          </table:table-cell>
          <table:table-cell table:style-name="ce123" table:formula="of:=[.O71]-[.Z71]" office:value-type="currency" office:currency="BRL" office:value="984.89">
            <text:p>R$ 984,89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29">
            <text:p>29</text:p>
          </table:table-cell>
          <table:table-cell table:style-name="ce113" office:value-type="string">
            <text:p>JARLIANE CARVALHO SOUSA</text:p>
          </table:table-cell>
          <table:table-cell table:style-name="ce117" office:value-type="string">
            <text:p>***.802.32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/>
          <table:table-cell table:style-name="ce123"/>
          <table:table-cell table:style-name="ce123" table:formula="of:=SUM([.F72:.K72])+[.N72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6"/>
          <table:table-cell table:style-name="ce123" table:formula="of:=SUM([.P72:.Y72])" office:value-type="currency" office:currency="BRL" office:value="91.61">
            <text:p>R$ 91,61</text:p>
          </table:table-cell>
          <table:table-cell table:style-name="ce123" table:formula="of:=[.O72]-[.Z72]" office:value-type="currency" office:currency="BRL" office:value="1053.6">
            <text:p>R$ 1.053,60</text:p>
          </table:table-cell>
          <table:table-cell table:style-name="ce143" table:number-columns-repeated="997"/>
        </table:table-row>
        <table:table-row table:style-name="ro14">
          <table:table-cell table:style-name="ce106" office:value-type="float" office:value="30">
            <text:p>30</text:p>
          </table:table-cell>
          <table:table-cell table:style-name="ce113" office:value-type="string">
            <text:p>JAQUELINE CRAVEIRO DOS SANTOS</text:p>
          </table:table-cell>
          <table:table-cell table:style-name="ce117" office:value-type="string">
            <text:p>***.977.81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currency" office:currency="BRL" office:value="31.71">
            <text:p>R$ 31,71</text:p>
          </table:table-cell>
          <table:table-cell table:style-name="ce123" table:formula="of:=SUM([.F73:.K73])+[.N73]" office:value-type="currency" office:currency="BRL" office:value="1033.77">
            <text:p>R$ 1.033,77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2"/>
          <table:table-cell table:style-name="ce136" office:value-type="currency" office:currency="BRL" office:value="65.4">
            <text:p>R$ 65,40</text:p>
          </table:table-cell>
          <table:table-cell table:style-name="ce136" table:number-columns-repeated="2"/>
          <table:table-cell table:style-name="ce136" office:value-type="currency" office:currency="BRL" office:value="60.12">
            <text:p>R$ 60,12</text:p>
          </table:table-cell>
          <table:table-cell table:style-name="ce123" table:formula="of:=SUM([.P73:.Y73])" office:value-type="currency" office:currency="BRL" office:value="205.68">
            <text:p>R$ 205,68</text:p>
          </table:table-cell>
          <table:table-cell table:style-name="ce123" table:formula="of:=[.O73]-[.Z73]" office:value-type="currency" office:currency="BRL" office:value="828.09">
            <text:p>R$ 828,09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31">
            <text:p>31</text:p>
          </table:table-cell>
          <table:table-cell table:style-name="ce113" office:value-type="string">
            <text:p>JESSICA DAIANNE DE SOUSA</text:p>
          </table:table-cell>
          <table:table-cell table:style-name="ce117" office:value-type="string">
            <text:p>***.491.48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ESPERANTINA</text:p>
          </table:table-cell>
          <table:table-cell table:style-name="ce123" office:value-type="currency" office:currency="BRL" office:value="100.21">
            <text:p>R$ 100,21</text:p>
          </table:table-cell>
          <table:table-cell table:style-name="ce129" office:value-type="currency" office:currency="BRL" office:value="873.77">
            <text:p>R$ 873,77</text:p>
          </table:table-cell>
          <table:table-cell table:style-name="ce129" table:number-columns-repeated="3"/>
          <table:table-cell table:style-name="ce129" office:value-type="currency" office:currency="BRL" office:value="291.26">
            <text:p>R$ 291,26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36" office:value-type="currency" office:currency="BRL" office:value="31.71">
            <text:p>R$ 31,71</text:p>
          </table:table-cell>
          <table:table-cell table:style-name="ce123" table:formula="of:=SUM([.F74:.K74])+[.N74]" office:value-type="currency" office:currency="BRL" office:value="1296.95">
            <text:p>R$ 1.296,95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1.21">
            <text:p>R$ 101,21</text:p>
          </table:table-cell>
          <table:table-cell table:style-name="ce136" table:number-columns-repeated="4"/>
          <table:table-cell table:style-name="ce136" office:value-type="currency" office:currency="BRL" office:value="1071.84">
            <text:p>R$ 1.071,84</text:p>
          </table:table-cell>
          <table:table-cell table:style-name="ce136" office:value-type="string">
            <text:p>*</text:p>
          </table:table-cell>
          <table:table-cell table:style-name="ce123" table:formula="of:=SUM([.S74:.Y74])" office:value-type="currency" office:currency="BRL" office:value="1173.05">
            <text:p>R$ 1.173,05</text:p>
          </table:table-cell>
          <table:table-cell table:style-name="ce123" table:formula="of:=[.O74]-[.Z74]" office:value-type="currency" office:currency="BRL" office:value="123.9">
            <text:p>R$ 123,90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32">
            <text:p>32</text:p>
          </table:table-cell>
          <table:table-cell table:style-name="ce113" office:value-type="string">
            <text:p>JOANA D'ARC SILVA</text:p>
          </table:table-cell>
          <table:table-cell table:style-name="ce117" office:value-type="string">
            <text:p>***.550.55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23" table:number-columns-repeated="2"/>
          <table:table-cell table:style-name="ce123" office:value-type="currency" office:currency="BRL" office:value="65.4">
            <text:p>R$ 65,40</text:p>
          </table:table-cell>
          <table:table-cell table:style-name="ce123" table:number-columns-repeated="2"/>
          <table:table-cell table:style-name="ce123" office:value-type="currency" office:currency="BRL" office:value="60.12">
            <text:p>R$ 60,12</text:p>
          </table:table-cell>
          <table:table-cell table:style-name="ce123" table:formula="of:=SUM([.P75:.Y75])" office:value-type="currency" office:currency="BRL" office:value="205.68">
            <text:p>R$ 205,68</text:p>
          </table:table-cell>
          <table:table-cell table:style-name="ce123" table:formula="of:=[.O75]-[.Z75]" office:value-type="currency" office:currency="BRL" office:value="796.38">
            <text:p>R$ 796,38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33">
            <text:p>33</text:p>
          </table:table-cell>
          <table:table-cell table:style-name="ce113" office:value-type="string">
            <text:p>JOSE ALBERTO SANTOS DE MOURA</text:p>
          </table:table-cell>
          <table:table-cell table:style-name="ce117" office:value-type="string">
            <text:p>***.293.69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9" table:number-columns-repeated="3"/>
          <table:table-cell table:style-name="ce129" office:value-type="currency" office:currency="BRL" office:value="306.63">
            <text:p>R$ 306,63</text:p>
          </table:table-cell>
          <table:table-cell table:style-name="ce129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string">
            <text:p>*</text:p>
          </table:table-cell>
          <table:table-cell table:style-name="ce123" table:formula="of:=SUM([.F76:.K76])" office:value-type="currency" office:currency="BRL" office:value="1328.72">
            <text:p>R$ 1.328,7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5"/>
          <table:table-cell table:style-name="ce123" office:value-type="currency" office:currency="BRL" office:value="61.33">
            <text:p>R$ 61,33</text:p>
          </table:table-cell>
          <table:table-cell table:style-name="ce123" table:formula="of:=SUM([.P76:.Y76])" office:value-type="currency" office:currency="BRL" office:value="167.62">
            <text:p>R$ 167,62</text:p>
          </table:table-cell>
          <table:table-cell table:style-name="ce123" table:formula="of:=[.O76]-[.Z76]" office:value-type="currency" office:currency="BRL" office:value="1161.1">
            <text:p>R$ 1.161,10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34">
            <text:p>34</text:p>
          </table:table-cell>
          <table:table-cell table:style-name="ce113" office:value-type="string">
            <text:p>JOSÉ MARQUES DA SILVA</text:p>
          </table:table-cell>
          <table:table-cell table:style-name="ce117" office:value-type="string">
            <text:p>***.417.96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/>
          <table:table-cell table:style-name="ce123" table:formula="of:=SUM([.F77:.K77])+[.N77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currency" office:currency="BRL" office:value="68.71">
            <text:p>R$ 68,71</text:p>
          </table:table-cell>
          <table:table-cell table:style-name="ce123" table:formula="of:=SUM([.P77:.Y77])" office:value-type="currency" office:currency="BRL" office:value="160.32">
            <text:p>R$ 160,32</text:p>
          </table:table-cell>
          <table:table-cell table:style-name="ce123" table:formula="of:=[.O77]-[.Z77]" office:value-type="currency" office:currency="BRL" office:value="984.89">
            <text:p>R$ 984,89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35">
            <text:p>35</text:p>
          </table:table-cell>
          <table:table-cell table:style-name="ce112" office:value-type="string">
            <text:p>MANOEL DE JESUS PAZ SILVA</text:p>
          </table:table-cell>
          <table:table-cell table:style-name="ce117" office:value-type="string">
            <text:p>***.651.80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currency" office:currency="BRL" office:value="95.13">
            <text:p>R$ 95,13</text:p>
          </table:table-cell>
          <table:table-cell table:style-name="ce123" table:formula="of:=SUM([.F78:.K78])+[.N78]" office:value-type="currency" office:currency="BRL" office:value="1097.19">
            <text:p>R$ 1.097,19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5"/>
          <table:table-cell table:style-name="ce136" office:value-type="currency" office:currency="BRL" office:value="60.12">
            <text:p>R$ 60,12</text:p>
          </table:table-cell>
          <table:table-cell table:style-name="ce123" table:formula="of:=SUM([.P78:.Y78])" office:value-type="currency" office:currency="BRL" office:value="140.28">
            <text:p>R$ 140,28</text:p>
          </table:table-cell>
          <table:table-cell table:style-name="ce123" table:formula="of:=[.O78]-[.Z78]" office:value-type="currency" office:currency="BRL" office:value="956.91">
            <text:p>R$ 956,91</text:p>
          </table:table-cell>
          <table:table-cell table:style-name="ce143" table:number-columns-repeated="997"/>
        </table:table-row>
        <table:table-row table:style-name="ro22">
          <table:table-cell table:style-name="ce106" office:value-type="float" office:value="36">
            <text:p>36</text:p>
          </table:table-cell>
          <table:table-cell table:style-name="ce112" office:value-type="string">
            <text:p>MARIA CREUSA DE AMORIM</text:p>
          </table:table-cell>
          <table:table-cell table:style-name="ce117" office:value-type="string">
            <text:p>***.361.11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PICOS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/>
          <table:table-cell table:style-name="ce136" office:value-type="string">
            <text:p>*</text:p>
          </table:table-cell>
          <table:table-cell table:style-name="ce123" table:formula="of:=SUM([.F79:.K79])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6"/>
          <table:table-cell table:style-name="ce123" office:value-type="currency" office:currency="BRL" office:value="80.16">
            <text:p>R$ 80,16</text:p>
          </table:table-cell>
          <table:table-cell table:style-name="ce123" table:formula="of:=[.O79]-[.Z79]" office:value-type="currency" office:currency="BRL" office:value="921.9">
            <text:p>R$ 921,90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37">
            <text:p>37</text:p>
          </table:table-cell>
          <table:table-cell table:style-name="ce112" office:value-type="string">
            <text:p>MARIA DA CONCEIÇÃO ASSUNÇÃO DA SENHORA</text:p>
          </table:table-cell>
          <table:table-cell table:style-name="ce117" office:value-type="string">
            <text:p>***.109.236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string">
            <text:p>*</text:p>
          </table:table-cell>
          <table:table-cell table:style-name="ce123" table:formula="of:=SUM([.F80:.K80])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5"/>
          <table:table-cell table:style-name="ce136" office:value-type="currency" office:currency="BRL" office:value="60.12">
            <text:p>R$ 60,12</text:p>
          </table:table-cell>
          <table:table-cell table:style-name="ce123" table:formula="of:=SUM([.P80:.Y80])" office:value-type="currency" office:currency="BRL" office:value="140.28">
            <text:p>R$ 140,28</text:p>
          </table:table-cell>
          <table:table-cell table:style-name="ce123" table:formula="of:=[.O80]-[.Z80]" office:value-type="currency" office:currency="BRL" office:value="861.78">
            <text:p>R$ 861,78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38">
            <text:p>38</text:p>
          </table:table-cell>
          <table:table-cell table:style-name="ce112" office:value-type="string">
            <text:p>MARIA DO CARMO ALVES DE OLIVEIRA</text:p>
          </table:table-cell>
          <table:table-cell table:style-name="ce117" office:value-type="string">
            <text:p>***.204.02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PEDRO II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36" office:value-type="string">
            <text:p>*</text:p>
          </table:table-cell>
          <table:table-cell table:style-name="ce123" table:formula="of:=SUM([.F81:.K81])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5"/>
          <table:table-cell table:style-name="ce136" office:value-type="string">
            <text:p>*</text:p>
          </table:table-cell>
          <table:table-cell table:style-name="ce123" office:value-type="currency" office:currency="BRL" office:value="80.16">
            <text:p>R$ 80,16</text:p>
          </table:table-cell>
          <table:table-cell table:style-name="ce123" table:formula="of:=[.O81]-[.Z81]" office:value-type="currency" office:currency="BRL" office:value="921.9">
            <text:p>R$ 921,90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39">
            <text:p>39</text:p>
          </table:table-cell>
          <table:table-cell table:style-name="ce112" office:value-type="string">
            <text:p>MARIA DOS REMEDIOS PEREIRA XAVIER</text:p>
          </table:table-cell>
          <table:table-cell table:style-name="ce117" office:value-type="string">
            <text:p>***.840.71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UNIÃO</text:p>
          </table:table-cell>
          <table:table-cell table:style-name="ce123" office:value-type="currency" office:currency="BRL" office:value="100.21">
            <text:p>R$ 100,21</text:p>
          </table:table-cell>
          <table:table-cell table:style-name="ce129" office:value-type="currency" office:currency="BRL" office:value="873.77">
            <text:p>R$ 873,77</text:p>
          </table:table-cell>
          <table:table-cell table:style-name="ce129" table:number-columns-repeated="3"/>
          <table:table-cell table:style-name="ce129" office:value-type="currency" office:currency="BRL" office:value="291.26">
            <text:p>R$ 291,26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36" office:value-type="string">
            <text:p>*</text:p>
          </table:table-cell>
          <table:table-cell table:style-name="ce123" table:formula="of:=SUM([.F82:.K82])" office:value-type="currency" office:currency="BRL" office:value="1265.24">
            <text:p>R$ 1.265,24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1.21">
            <text:p>R$ 101,21</text:p>
          </table:table-cell>
          <table:table-cell table:style-name="ce136" table:number-columns-repeated="4"/>
          <table:table-cell table:style-name="ce136" office:value-type="currency" office:currency="BRL" office:value="1071.84">
            <text:p>R$ 1.071,84</text:p>
          </table:table-cell>
          <table:table-cell table:style-name="ce136" office:value-type="string">
            <text:p>*</text:p>
          </table:table-cell>
          <table:table-cell table:style-name="ce123" table:formula="of:=SUM([.P82:.Y82])" office:value-type="currency" office:currency="BRL" office:value="1173.05">
            <text:p>R$ 1.173,05</text:p>
          </table:table-cell>
          <table:table-cell table:style-name="ce123" table:formula="of:=[.O82]-[.Z82]" office:value-type="currency" office:currency="BRL" office:value="92.1900000000001">
            <text:p>R$ 92,19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40">
            <text:p>40</text:p>
          </table:table-cell>
          <table:table-cell table:style-name="ce112" office:value-type="string">
            <text:p>MARIA FRANCISCA GOMES DOS SANTOS</text:p>
          </table:table-cell>
          <table:table-cell table:style-name="ce117" office:value-type="string">
            <text:p>***.980.70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3"/>
          <table:table-cell table:style-name="ce129" table:number-columns-repeated="4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string">
            <text:p>*</text:p>
          </table:table-cell>
          <table:table-cell table:style-name="ce123" table:formula="of:=SUM([.F83:.K83])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5"/>
          <table:table-cell table:style-name="ce136" office:value-type="currency" office:currency="BRL" office:value="60.12">
            <text:p>R$ 60,12</text:p>
          </table:table-cell>
          <table:table-cell table:style-name="ce123" table:formula="of:=SUM([.P83:.Y83])" office:value-type="currency" office:currency="BRL" office:value="140.28">
            <text:p>R$ 140,28</text:p>
          </table:table-cell>
          <table:table-cell table:style-name="ce123" table:formula="of:=[.O83]-[.Z83]" office:value-type="currency" office:currency="BRL" office:value="861.78">
            <text:p>R$ 861,78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41">
            <text:p>41</text:p>
          </table:table-cell>
          <table:table-cell table:style-name="ce112" office:value-type="string">
            <text:p>MARIA KEILANE DE SOUSA SILVA</text:p>
          </table:table-cell>
          <table:table-cell table:style-name="ce117" office:value-type="string">
            <text:p>***.412.49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PICOS</text:p>
          </table:table-cell>
          <table:table-cell table:style-name="ce123" office:value-type="currency" office:currency="BRL" office:value="114.52">
            <text:p>R$ 114,52</text:p>
          </table:table-cell>
          <table:table-cell table:style-name="ce129" office:value-type="currency" office:currency="BRL" office:value="883.63">
            <text:p>R$ 883,63</text:p>
          </table:table-cell>
          <table:table-cell table:style-name="ce129" table:number-columns-repeated="3"/>
          <table:table-cell table:style-name="ce129" office:value-type="currency" office:currency="BRL" office:value="294.54">
            <text:p>R$ 294,54</text:p>
          </table:table-cell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36" office:value-type="string">
            <text:p>*</text:p>
          </table:table-cell>
          <table:table-cell table:style-name="ce123" table:formula="of:=SUM([.F84:.K84])" office:value-type="currency" office:currency="BRL" office:value="1292.69">
            <text:p>R$ 1.292,69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3.41">
            <text:p>R$ 103,41</text:p>
          </table:table-cell>
          <table:table-cell table:style-name="ce136" table:number-columns-repeated="4"/>
          <table:table-cell table:style-name="ce136" office:value-type="currency" office:currency="BRL" office:value="1083.92">
            <text:p>R$ 1.083,92</text:p>
          </table:table-cell>
          <table:table-cell table:style-name="ce136" office:value-type="string">
            <text:p>*</text:p>
          </table:table-cell>
          <table:table-cell table:style-name="ce123" table:formula="of:=SUM([.P84:.Y84])" office:value-type="currency" office:currency="BRL" office:value="1187.33">
            <text:p>R$ 1.187,33</text:p>
          </table:table-cell>
          <table:table-cell table:style-name="ce123" table:formula="of:=[.O84]-[.Z84]" office:value-type="currency" office:currency="BRL" office:value="105.36">
            <text:p>R$ 105,36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42">
            <text:p>42</text:p>
          </table:table-cell>
          <table:table-cell table:style-name="ce112" office:value-type="string">
            <text:p>NATAN DOS SANTOS ASSIS</text:p>
          </table:table-cell>
          <table:table-cell table:style-name="ce117" office:value-type="string">
            <text:p>***.275.58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/>
          <table:table-cell table:style-name="ce123" table:formula="of:=SUM([.F85:.K85])+[.N85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36" table:number-columns-repeated="5"/>
          <table:table-cell table:style-name="ce136" office:value-type="currency" office:currency="BRL" office:value="68.71">
            <text:p>R$ 68,71</text:p>
          </table:table-cell>
          <table:table-cell table:style-name="ce123" table:formula="of:=SUM([.P85:.Y85])" office:value-type="currency" office:currency="BRL" office:value="160.32">
            <text:p>R$ 160,32</text:p>
          </table:table-cell>
          <table:table-cell table:style-name="ce123" table:formula="of:=[.O85]-[.Z85]" office:value-type="currency" office:currency="BRL" office:value="984.89">
            <text:p>R$ 984,89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43">
            <text:p>43</text:p>
          </table:table-cell>
          <table:table-cell table:style-name="ce112" office:value-type="string">
            <text:p>RAIMUNDA DA COSTA SEPULVEDA NASCIMENTO</text:p>
          </table:table-cell>
          <table:table-cell table:style-name="ce117" office:value-type="string">
            <text:p>***.721.29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/>
          <table:table-cell table:style-name="ce123" table:formula="of:=SUM([.F86:.K86])+[.N86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36" table:number-columns-repeated="5"/>
          <table:table-cell table:style-name="ce136" office:value-type="currency" office:currency="BRL" office:value="68.71">
            <text:p>R$ 68,71</text:p>
          </table:table-cell>
          <table:table-cell table:style-name="ce123" table:formula="of:=SUM([.P86:.Y86])" office:value-type="currency" office:currency="BRL" office:value="160.32">
            <text:p>R$ 160,32</text:p>
          </table:table-cell>
          <table:table-cell table:style-name="ce123" table:formula="of:=[.O86]-[.Z86]" office:value-type="currency" office:currency="BRL" office:value="984.89">
            <text:p>R$ 984,89</text:p>
          </table:table-cell>
          <table:table-cell table:style-name="ce143" table:number-columns-repeated="997"/>
        </table:table-row>
        <table:table-row table:style-name="ro8">
          <table:table-cell table:style-name="ce106" office:value-type="float" office:value="44">
            <text:p>44</text:p>
          </table:table-cell>
          <table:table-cell table:style-name="ce112" office:value-type="string">
            <text:p>REGINALDO CARDOSO MONTEIRO DOS SANTOS</text:p>
          </table:table-cell>
          <table:table-cell table:style-name="ce117" office:value-type="string">
            <text:p>***.538.98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string">
            <text:p>*</text:p>
          </table:table-cell>
          <table:table-cell table:style-name="ce123" table:formula="of:=SUM([.F87:.K87])" office:value-type="currency" office:currency="BRL" office:value="1002.06">
            <text:p>R$ 1.002,06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0.16">
            <text:p>R$ 80,16</text:p>
          </table:table-cell>
          <table:table-cell table:style-name="ce136" table:number-columns-repeated="5"/>
          <table:table-cell table:style-name="ce136" office:value-type="currency" office:currency="BRL" office:value="60.12">
            <text:p>R$ 60,12</text:p>
          </table:table-cell>
          <table:table-cell table:style-name="ce123" table:formula="of:=SUM([.P87:.Y87])" office:value-type="currency" office:currency="BRL" office:value="140.28">
            <text:p>R$ 140,28</text:p>
          </table:table-cell>
          <table:table-cell table:style-name="ce123" table:formula="of:=[.O87]-[.Z87]" office:value-type="currency" office:currency="BRL" office:value="861.78">
            <text:p>R$ 861,78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45">
            <text:p>45</text:p>
          </table:table-cell>
          <table:table-cell table:style-name="ce112" office:value-type="string">
            <text:p>REGINALDO CRUZ MORAES CUNHA</text:p>
          </table:table-cell>
          <table:table-cell table:style-name="ce117" office:value-type="string">
            <text:p>***.072.26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currency" office:currency="BRL" office:value="95.13">
            <text:p>R$ 95,13</text:p>
          </table:table-cell>
          <table:table-cell table:style-name="ce123" table:formula="of:=SUM([.F88:.K88])+[.N88]" office:value-type="currency" office:currency="BRL" office:value="1194.52">
            <text:p>R$ 1.194,5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7.95">
            <text:p>R$ 87,95</text:p>
          </table:table-cell>
          <table:table-cell table:style-name="ce136" table:number-columns-repeated="5"/>
          <table:table-cell table:style-name="ce136" office:value-type="currency" office:currency="BRL" office:value="65.96">
            <text:p>R$ 65,96</text:p>
          </table:table-cell>
          <table:table-cell table:style-name="ce123" table:formula="of:=SUM([.P88:.Y88])" office:value-type="currency" office:currency="BRL" office:value="153.91">
            <text:p>R$ 153,91</text:p>
          </table:table-cell>
          <table:table-cell table:style-name="ce123" table:formula="of:=[.O88]-[.Z88]" office:value-type="currency" office:currency="BRL" office:value="1040.61">
            <text:p>R$ 1.040,61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46">
            <text:p>46</text:p>
          </table:table-cell>
          <table:table-cell table:style-name="ce112" office:value-type="string">
            <text:p>REGINALDO FERREIRA PEREIRA</text:p>
          </table:table-cell>
          <table:table-cell table:style-name="ce117" office:value-type="string">
            <text:p>***.941.21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99.39">
            <text:p>R$ 1.099,39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currency" office:currency="BRL" office:value="31.71">
            <text:p>R$ 31,71</text:p>
          </table:table-cell>
          <table:table-cell table:style-name="ce123" table:formula="of:=SUM([.F89:.K89])+[.N89]" office:value-type="currency" office:currency="BRL" office:value="1131.1">
            <text:p>R$ 1.131,10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87.95">
            <text:p>R$ 87,95</text:p>
          </table:table-cell>
          <table:table-cell table:style-name="ce136" table:number-columns-repeated="5"/>
          <table:table-cell table:style-name="ce136" office:value-type="currency" office:currency="BRL" office:value="65.96">
            <text:p>R$ 65,96</text:p>
          </table:table-cell>
          <table:table-cell table:style-name="ce123" table:formula="of:=SUM([.P89:.Y89])" office:value-type="currency" office:currency="BRL" office:value="153.91">
            <text:p>R$ 153,91</text:p>
          </table:table-cell>
          <table:table-cell table:style-name="ce123" table:formula="of:=[.O89]-[.Z89]" office:value-type="currency" office:currency="BRL" office:value="977.19">
            <text:p>R$ 977,19</text:p>
          </table:table-cell>
          <table:table-cell table:style-name="ce143" table:number-columns-repeated="997"/>
        </table:table-row>
        <table:table-row table:style-name="ro9">
          <table:table-cell table:style-name="ce106" office:value-type="float" office:value="47">
            <text:p>47</text:p>
          </table:table-cell>
          <table:table-cell table:style-name="ce112" office:value-type="string">
            <text:p>SAMUEL LEITE FEITOSA</text:p>
          </table:table-cell>
          <table:table-cell table:style-name="ce117" office:value-type="string">
            <text:p>***.927.993-**</text:p>
          </table:table-cell>
          <table:table-cell table:style-name="ce118" office:value-type="string">
            <text:p>MOTOR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302.66">
            <text:p>R$ 1.302,6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36" office:value-type="currency" office:currency="BRL" office:value="63.42">
            <text:p>R$ 63,42</text:p>
          </table:table-cell>
          <table:table-cell table:style-name="ce123" table:formula="of:=SUM([.F90:.K90])+[.N90]" office:value-type="currency" office:currency="BRL" office:value="1366.08">
            <text:p>R$ 1.366,08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4.21">
            <text:p>R$ 104,21</text:p>
          </table:table-cell>
          <table:table-cell table:style-name="ce136" table:number-columns-repeated="5"/>
          <table:table-cell table:style-name="ce136" office:value-type="currency" office:currency="BRL" office:value="78.16">
            <text:p>R$ 78,16</text:p>
          </table:table-cell>
          <table:table-cell table:style-name="ce123" table:formula="of:=SUM([.P90:.Y90])" office:value-type="currency" office:currency="BRL" office:value="182.37">
            <text:p>R$ 182,37</text:p>
          </table:table-cell>
          <table:table-cell table:style-name="ce123" table:formula="of:=[.O90]-[.Z90]" office:value-type="currency" office:currency="BRL" office:value="1183.71">
            <text:p>R$ 1.183,71</text:p>
          </table:table-cell>
          <table:table-cell table:style-name="ce143" table:number-columns-repeated="997"/>
        </table:table-row>
        <table:table-row table:style-name="ro7">
          <table:table-cell table:style-name="ce107" table:number-columns-spanned="27" table:number-rows-spanned="1"/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covered-table-cell table:number-columns-repeated="2" table:style-name="ce105"/>
          <table:covered-table-cell table:style-name="ce127"/>
          <table:covered-table-cell table:number-columns-repeated="9" table:style-name="ce134"/>
          <table:table-cell office:value-type="string">
            <text:p><text:s/></text:p>
          </table:table-cell>
          <table:table-cell table:number-columns-repeated="996"/>
        </table:table-row>
        <table:table-row table:style-name="ro7">
          <table:table-cell table:style-name="ce1" office:value-type="string" table:number-columns-spanned="27" table:number-rows-spanned="1">
            <text:p>CONTRACHEQUE - CONTRATO Nº 03/2015-BELAZARTE SERVIÇOS DE CONSULTORIA LTDA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covered-table-cell table:number-columns-repeated="2" table:style-name="ce105"/>
          <table:covered-table-cell table:style-name="ce127"/>
          <table:covered-table-cell table:number-columns-repeated="9" table:style-name="ce134"/>
          <table:table-cell table:number-columns-repeated="997"/>
        </table:table-row>
        <table:table-row table:style-name="ro7">
          <table:table-cell table:style-name="ce103" office:value-type="string" table:number-columns-spanned="15" table:number-rows-spanned="1">
            <text:p>GRUPOS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table-cell table:style-name="ce137" office:value-type="string" table:number-columns-spanned="4" table:number-rows-spanned="1">
            <text:p>MÊS: <text:s/>JUNHO</text:p>
          </table:table-cell>
          <table:covered-table-cell table:style-name="ce105"/>
          <table:covered-table-cell table:style-name="ce127"/>
          <table:covered-table-cell table:style-name="ce134"/>
          <table:table-cell table:style-name="ce140" office:value-type="string" table:number-columns-spanned="8" table:number-rows-spanned="1">
            <text:p>ANO: 2018</text:p>
          </table:table-cell>
          <table:covered-table-cell table:number-columns-repeated="7" table:style-name="ce134"/>
          <table:table-cell table:number-columns-repeated="997"/>
        </table:table-row>
        <table:table-row table:style-name="ro7">
          <table:table-cell table:style-name="ce104" office:value-type="string" table:number-columns-spanned="1" table:number-rows-spanned="2">
            <text:p>Nº</text:p>
          </table:table-cell>
          <table:table-cell table:style-name="ce111" office:value-type="string" table:number-columns-spanned="1" table:number-rows-spanned="2">
            <text:p>NOME</text:p>
          </table:table-cell>
          <table:table-cell table:style-name="ce111" office:value-type="string" table:number-columns-spanned="1" table:number-rows-spanned="2">
            <text:p>CPF</text:p>
          </table:table-cell>
          <table:table-cell table:style-name="ce111" office:value-type="string" table:number-columns-spanned="1" table:number-rows-spanned="2">
            <text:p>CARGO</text:p>
          </table:table-cell>
          <table:table-cell table:style-name="ce121" office:value-type="string" table:number-columns-spanned="1" table:number-rows-spanned="2">
            <text:p>UNIDADE ADMINISTRATIVA</text:p>
          </table:table-cell>
          <table:table-cell table:style-name="ce111" office:value-type="string" table:number-columns-spanned="1" table:number-rows-spanned="2">
            <text:p>REMUNERAÇÃO/FC/CC/PROVENOS</text:p>
          </table:table-cell>
          <table:table-cell table:style-name="ce128" office:value-type="string" table:number-columns-spanned="1" table:number-rows-spanned="2">
            <text:p>1/3 FÉRIAS</text:p>
          </table:table-cell>
          <table:table-cell table:style-name="ce128" office:value-type="string" table:number-columns-spanned="1" table:number-rows-spanned="2">
            <text:p>AD. PERICULOSIDADE</text:p>
          </table:table-cell>
          <table:table-cell table:style-name="ce128" table:number-columns-repeated="3"/>
          <table:table-cell table:style-name="ce111" office:value-type="string" table:number-columns-spanned="3" table:number-rows-spanned="1">
            <text:p>AUXÍLIOS E BENEFÍCIOS</text:p>
          </table:table-cell>
          <table:covered-table-cell table:number-columns-repeated="2" table:style-name="ce134"/>
          <table:table-cell table:style-name="ce128" office:value-type="string" table:number-columns-spanned="1" table:number-rows-spanned="2">
            <text:p>TOTAL DE RENDIMENTOS</text:p>
          </table:table-cell>
          <table:table-cell table:style-name="ce111" office:value-type="string" table:number-columns-spanned="1" table:number-rows-spanned="2">
            <text:p>RETENÇÃO TETO</text:p>
          </table:table-cell>
          <table:table-cell table:style-name="ce111" office:value-type="string" table:number-columns-spanned="1" table:number-rows-spanned="2">
            <text:p>AV. NÃO TRABALHADO</text:p>
          </table:table-cell>
          <table:table-cell table:style-name="ce128" office:value-type="string" table:number-columns-spanned="1" table:number-rows-spanned="2">
            <text:p>FALTAS</text:p>
          </table:table-cell>
          <table:table-cell table:style-name="ce128" office:value-type="string" table:number-columns-spanned="1" table:number-rows-spanned="2">
            <text:p>INSS</text:p>
          </table:table-cell>
          <table:table-cell table:style-name="ce128" office:value-type="string" table:number-columns-spanned="6" table:number-rows-spanned="1">
            <text:p>OUTROS DESCONTOS</text:p>
          </table:table-cell>
          <table:covered-table-cell table:number-columns-repeated="5" table:style-name="ce134"/>
          <table:table-cell table:style-name="ce128" office:value-type="string" table:number-columns-spanned="1" table:number-rows-spanned="2">
            <text:p>TOTAL DE DESCONTOS</text:p>
          </table:table-cell>
          <table:table-cell table:style-name="ce128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23">
          <table:covered-table-cell table:number-columns-repeated="6" table:style-name="ce105"/>
          <table:covered-table-cell table:number-columns-repeated="2" table:style-name="ce127"/>
          <table:table-cell table:style-name="ce128" office:value-type="string">
            <text:p>FÉRIAS PROPORCIONAL</text:p>
          </table:table-cell>
          <table:table-cell table:style-name="ce128" office:value-type="string">
            <text:p>13 SALARIO</text:p>
          </table:table-cell>
          <table:table-cell table:style-name="ce128" office:value-type="string">
            <text:p>FÉRIAS VENCIDAS</text:p>
          </table:table-cell>
          <table:table-cell table:style-name="ce111" office:value-type="string">
            <text:p>AUXÍLIO ALIMENTAÇÃO</text:p>
          </table:table-cell>
          <table:table-cell table:style-name="ce128" office:value-type="string">
            <text:p>VALES TRANSPORTE</text:p>
          </table:table-cell>
          <table:table-cell table:style-name="ce128" office:value-type="string">
            <text:p>SALÁRIO FAMÍLIA</text:p>
          </table:table-cell>
          <table:covered-table-cell table:style-name="ce134"/>
          <table:covered-table-cell table:number-columns-repeated="2" table:style-name="ce105"/>
          <table:covered-table-cell table:style-name="ce127"/>
          <table:covered-table-cell table:style-name="ce134"/>
          <table:table-cell table:style-name="ce128" office:value-type="string">
            <text:p>DESC. ADIANTAMENTO SALARIO</text:p>
          </table:table-cell>
          <table:table-cell table:style-name="ce128"/>
          <table:table-cell table:style-name="ce128" office:value-type="string">
            <text:p>PLANO DE SAÚDE</text:p>
          </table:table-cell>
          <table:table-cell table:style-name="ce128" office:value-type="string">
            <text:p>ADIA. RESCISÃO</text:p>
          </table:table-cell>
          <table:table-cell table:style-name="ce128" office:value-type="string">
            <text:p>ADIA. FÉRIAS</text:p>
          </table:table-cell>
          <table:table-cell table:style-name="ce128" office:value-type="string">
            <text:p>VALE TRANSPORTE</text:p>
          </table:table-cell>
          <table:covered-table-cell table:number-columns-repeated="2" table:style-name="ce134"/>
          <table:table-cell table:number-columns-repeated="997"/>
        </table:table-row>
        <table:table-row table:style-name="ro8">
          <table:table-cell table:style-name="ce106" office:value-type="float" office:value="1">
            <text:p>1</text:p>
          </table:table-cell>
          <table:table-cell table:style-name="ce112" office:value-type="string">
            <text:p>BÁRBARA CONCEIÇÃO MELO DA SILVA NUNES</text:p>
          </table:table-cell>
          <table:table-cell table:style-name="ce117" office:value-type="string">
            <text:p>***.471.13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FLORIANO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number-columns-repeated="2" table:style-name="ce123" office:value-type="currency" office:currency="BRL" office:value="0">
            <text:p>R$ 0,00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6"/>
          <table:table-cell table:style-name="ce123" table:formula="of:=SUM([.P96:.Y96])" office:value-type="currency" office:currency="BRL" office:value="91.61">
            <text:p>R$ 91,61</text:p>
          </table:table-cell>
          <table:table-cell table:style-name="ce123" table:formula="of:=[.O96]-[.Z96]" office:value-type="currency" office:currency="BRL" office:value="1053.6">
            <text:p>R$ 1.053,60</text:p>
          </table:table-cell>
          <table:table-cell table:style-name="ce143" table:number-columns-repeated="997"/>
        </table:table-row>
        <table:table-row table:style-name="ro24">
          <table:table-cell table:style-name="ce106" office:value-type="float" office:value="3">
            <text:p>3</text:p>
          </table:table-cell>
          <table:table-cell table:style-name="ce112" office:value-type="string">
            <text:p>JAILSON MOURA FERREIRA</text:p>
          </table:table-cell>
          <table:table-cell table:style-name="ce117" office:value-type="string">
            <text:p>***.803.633-**</text:p>
          </table:table-cell>
          <table:table-cell table:style-name="ce118" office:value-type="string">
            <text:p>AGENTE DE LIMPEZ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02.06">
            <text:p>R$ 1.002,06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3" office:value-type="currency" office:currency="BRL" office:value="151.2">
            <text:p>R$ 151,20</text:p>
          </table:table-cell>
          <table:table-cell table:style-name="ce123" office:value-type="currency" office:currency="BRL" office:value="63.42">
            <text:p>R$ 63,42</text:p>
          </table:table-cell>
          <table:table-cell table:style-name="ce123" table:formula="of:=[.F97]+[.N97]" office:value-type="currency" office:currency="BRL" office:value="1065.48">
            <text:p>R$ 1.065,48</text:p>
          </table:table-cell>
          <table:table-cell table:style-name="ce138" table:number-columns-repeated="2"/>
          <table:table-cell table:style-name="ce129"/>
          <table:table-cell table:style-name="ce123" table:formula="of:=[.F97]*0.08" office:value-type="currency" office:currency="BRL" office:value="80.1648">
            <text:p>R$ 80,16</text:p>
          </table:table-cell>
          <table:table-cell table:style-name="ce123" table:number-columns-repeated="5"/>
          <table:table-cell table:style-name="ce123" office:value-type="currency" office:currency="BRL" office:value="60.12">
            <text:p>R$ 60,12</text:p>
          </table:table-cell>
          <table:table-cell table:style-name="ce123" table:formula="of:=SUM([.P97:.Y97])" office:value-type="currency" office:currency="BRL" office:value="140.2848">
            <text:p>R$ 140,28</text:p>
          </table:table-cell>
          <table:table-cell table:style-name="ce123" table:formula="of:=[.O97]-[.Z97]" office:value-type="currency" office:currency="BRL" office:value="925.1952">
            <text:p>R$ 925,20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4">
            <text:p>4</text:p>
          </table:table-cell>
          <table:table-cell table:style-name="ce112" office:value-type="string">
            <text:p>LEONILTON BARROS LIMA</text:p>
          </table:table-cell>
          <table:table-cell table:style-name="ce117" office:value-type="string">
            <text:p>***.268.82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TERESINA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9"/>
          <table:table-cell table:style-name="ce129" office:value-type="currency" office:currency="BRL" office:value="306.63">
            <text:p>R$ 306,63</text:p>
          </table:table-cell>
          <table:table-cell table:number-columns-repeated="3" table:style-name="ce129"/>
          <table:table-cell table:style-name="ce123" office:value-type="currency" office:currency="BRL" office:value="265.63">
            <text:p>R$ 265,63</text:p>
          </table:table-cell>
          <table:table-cell table:style-name="ce123"/>
          <table:table-cell table:style-name="ce123"/>
          <table:table-cell table:style-name="ce123" table:formula="of:=[.F98]+[.H98]+[.G98]+[.I98]+[.J98]+[.K98]+[.N98]" office:value-type="currency" office:currency="BRL" office:value="1328.72">
            <text:p>R$ 1.328,7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6"/>
          <table:table-cell table:style-name="ce123" office:value-type="currency" office:currency="BRL" office:value="106.29">
            <text:p>R$ 106,29</text:p>
          </table:table-cell>
          <table:table-cell table:style-name="ce123" table:formula="of:=[.O98]-[.Z98]" office:value-type="currency" office:currency="BRL" office:value="1222.43">
            <text:p>R$ 1.222,43</text:p>
          </table:table-cell>
          <table:table-cell table:style-name="ce143" table:number-columns-repeated="997"/>
        </table:table-row>
        <table:table-row table:style-name="ro7">
          <table:table-cell table:style-name="ce108" office:value-type="float" office:value="5">
            <text:p>5</text:p>
          </table:table-cell>
          <table:table-cell table:style-name="ce114" office:value-type="string">
            <text:p>LISIANE DA SILVA ALVES</text:p>
          </table:table-cell>
          <table:table-cell table:style-name="ce117" office:value-type="string">
            <text:p>***.385.553-**</text:p>
          </table:table-cell>
          <table:table-cell table:style-name="ce119" office:value-type="string">
            <text:p>RECEPCIONISTA</text:p>
          </table:table-cell>
          <table:table-cell table:style-name="ce122" office:value-type="string">
            <text:p>URUÇUÍ</text:p>
          </table:table-cell>
          <table:table-cell table:style-name="ce124" office:value-type="currency" office:currency="BRL" office:value="1145.21">
            <text:p>R$ 1.145,21</text:p>
          </table:table-cell>
          <table:table-cell table:style-name="ce130" table:number-columns-repeated="5"/>
          <table:table-cell table:style-name="ce124" office:value-type="currency" office:currency="BRL" office:value="265.63">
            <text:p>R$ 265,63</text:p>
          </table:table-cell>
          <table:table-cell table:style-name="ce130" office:value-type="string">
            <text:p>*</text:p>
          </table:table-cell>
          <table:table-cell table:style-name="ce124" office:value-type="currency" office:currency="BRL" office:value="31.71">
            <text:p>R$ 31,71</text:p>
          </table:table-cell>
          <table:table-cell table:style-name="ce124" table:formula="of:=[.F99]+[.N99]" office:value-type="currency" office:currency="BRL" office:value="1176.92">
            <text:p>R$ 1.176,92</text:p>
          </table:table-cell>
          <table:table-cell table:style-name="ce139" table:number-columns-repeated="2"/>
          <table:table-cell table:style-name="ce130"/>
          <table:table-cell table:style-name="ce123" office:value-type="currency" office:currency="BRL" office:value="91.61">
            <text:p>R$ 91,61</text:p>
          </table:table-cell>
          <table:table-cell table:style-name="ce124" table:number-columns-repeated="5"/>
          <table:table-cell table:style-name="ce124" office:value-type="string">
            <text:p>*</text:p>
          </table:table-cell>
          <table:table-cell table:style-name="ce124" table:formula="of:=SUM([.P99:.Y99])" office:value-type="currency" office:currency="BRL" office:value="91.61">
            <text:p>R$ 91,61</text:p>
          </table:table-cell>
          <table:table-cell table:style-name="ce124" table:formula="of:=[.O99]-[.Z99]" office:value-type="currency" office:currency="BRL" office:value="1085.31">
            <text:p>R$ 1.085,31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6">
            <text:p>6</text:p>
          </table:table-cell>
          <table:table-cell table:style-name="ce112" office:value-type="string">
            <text:p>NATAN LOPES DE ALMEIDA</text:p>
          </table:table-cell>
          <table:table-cell table:style-name="ce117" office:value-type="string">
            <text:p>***.001.003-**</text:p>
          </table:table-cell>
          <table:table-cell table:style-name="ce118" office:value-type="string">
            <text:p>MOTOCICLISTA</text:p>
          </table:table-cell>
          <table:table-cell table:style-name="ce117" office:value-type="string">
            <text:p>URUÇUÍ</text:p>
          </table:table-cell>
          <table:table-cell table:style-name="ce123" office:value-type="currency" office:currency="BRL" office:value="1022.09">
            <text:p>R$ 1.022,09</text:p>
          </table:table-cell>
          <table:table-cell table:style-name="ce129"/>
          <table:table-cell table:style-name="ce129" office:value-type="currency" office:currency="BRL" office:value="306.63">
            <text:p>R$ 306,63</text:p>
          </table:table-cell>
          <table:table-cell table:style-name="ce129"/>
          <table:table-cell table:style-name="ce129" table:number-columns-repeated="2"/>
          <table:table-cell table:style-name="ce123" office:value-type="currency" office:currency="BRL" office:value="265.63">
            <text:p>R$ 265,63</text:p>
          </table:table-cell>
          <table:table-cell table:style-name="ce129"/>
          <table:table-cell table:style-name="ce123"/>
          <table:table-cell table:style-name="ce123" table:formula="of:=[.F100]+[.G100]+[.H100]+[.I100]" office:value-type="currency" office:currency="BRL" office:value="1328.72">
            <text:p>R$ 1.328,72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106.29">
            <text:p>R$ 106,29</text:p>
          </table:table-cell>
          <table:table-cell table:style-name="ce123" table:number-columns-repeated="6"/>
          <table:table-cell table:style-name="ce123" table:formula="of:=SUM([.P100:.Y100])" office:value-type="currency" office:currency="BRL" office:value="106.29">
            <text:p>R$ 106,29</text:p>
          </table:table-cell>
          <table:table-cell table:style-name="ce123" table:formula="of:=[.O100]-[.Z100]" office:value-type="currency" office:currency="BRL" office:value="1222.43">
            <text:p>R$ 1.222,43</text:p>
          </table:table-cell>
          <table:table-cell table:style-name="ce144" table:number-columns-repeated="997"/>
        </table:table-row>
        <table:table-row table:style-name="ro7">
          <table:table-cell table:style-name="ce106" office:value-type="float" office:value="8">
            <text:p>8</text:p>
          </table:table-cell>
          <table:table-cell table:style-name="ce112" office:value-type="string">
            <text:p>RITA MARIA DE OLIVEIRA</text:p>
          </table:table-cell>
          <table:table-cell table:style-name="ce117" office:value-type="string">
            <text:p>***.194.741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REGENERAÇÃO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 table:number-columns-repeated="5"/>
          <table:table-cell table:style-name="ce123" office:value-type="currency" office:currency="BRL" office:value="265.63">
            <text:p>R$ 265,63</text:p>
          </table:table-cell>
          <table:table-cell table:style-name="ce129" office:value-type="string">
            <text:p>*</text:p>
          </table:table-cell>
          <table:table-cell table:style-name="ce123" office:value-type="currency" office:currency="BRL" office:value="95.13">
            <text:p>R$ 95,13</text:p>
          </table:table-cell>
          <table:table-cell table:style-name="ce123" table:formula="of:=[.F101]+[.N101]" office:value-type="currency" office:currency="BRL" office:value="1240.34">
            <text:p>R$ 1.240,34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 table:number-columns-repeated="5"/>
          <table:table-cell table:style-name="ce123" office:value-type="string">
            <text:p>*</text:p>
          </table:table-cell>
          <table:table-cell table:style-name="ce123" table:formula="of:=SUM([.P101:.Y101])" office:value-type="currency" office:currency="BRL" office:value="91.61">
            <text:p>R$ 91,61</text:p>
          </table:table-cell>
          <table:table-cell table:style-name="ce123" table:formula="of:=[.O101]-[.Z101]" office:value-type="currency" office:currency="BRL" office:value="1148.73">
            <text:p>R$ 1.148,73</text:p>
          </table:table-cell>
          <table:table-cell table:style-name="ce143" table:number-columns-repeated="997"/>
        </table:table-row>
        <table:table-row table:style-name="ro7">
          <table:table-cell table:style-name="ce106" office:value-type="float" office:value="9">
            <text:p>9</text:p>
          </table:table-cell>
          <table:table-cell table:style-name="ce112" office:value-type="string">
            <text:p>ALYSSON LUSTOSA AMARAL</text:p>
          </table:table-cell>
          <table:table-cell table:style-name="ce117" office:value-type="string">
            <text:p>***.810.993-**</text:p>
          </table:table-cell>
          <table:table-cell table:style-name="ce118" office:value-type="string">
            <text:p>RECEPCIONISTA</text:p>
          </table:table-cell>
          <table:table-cell table:style-name="ce117" office:value-type="string">
            <text:p>PIRACURUCA</text:p>
          </table:table-cell>
          <table:table-cell table:style-name="ce123" office:value-type="currency" office:currency="BRL" office:value="1145.21">
            <text:p>R$ 1.145,21</text:p>
          </table:table-cell>
          <table:table-cell table:style-name="ce129"/>
          <table:table-cell table:style-name="ce129" table:number-columns-repeated="4"/>
          <table:table-cell table:style-name="ce123" office:value-type="currency" office:currency="BRL" office:value="265.63">
            <text:p>R$ 265,63</text:p>
          </table:table-cell>
          <table:table-cell table:style-name="ce129"/>
          <table:table-cell table:style-name="ce123"/>
          <table:table-cell table:style-name="ce123" table:formula="of:=[.F102]+[.G102]" office:value-type="currency" office:currency="BRL" office:value="1145.21">
            <text:p>R$ 1.145,21</text:p>
          </table:table-cell>
          <table:table-cell table:style-name="ce138" table:number-columns-repeated="2"/>
          <table:table-cell table:style-name="ce129"/>
          <table:table-cell table:style-name="ce123" office:value-type="currency" office:currency="BRL" office:value="91.61">
            <text:p>R$ 91,61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2" table:style-name="ce123"/>
          <table:table-cell table:style-name="ce123" table:formula="of:=[.Y102]+[.S102]+[.T102]+[.V102]+[.X102]" office:value-type="currency" office:currency="BRL" office:value="91.61">
            <text:p>R$ 91,61</text:p>
          </table:table-cell>
          <table:table-cell table:style-name="ce123" table:formula="of:=[.O102]-[.Z102]" office:value-type="currency" office:currency="BRL" office:value="1053.6">
            <text:p>R$ 1.053,60</text:p>
          </table:table-cell>
          <table:table-cell table:style-name="ce143" table:number-columns-repeated="997"/>
        </table:table-row>
        <table:table-row table:style-name="ro7">
          <table:table-cell table:style-name="ce105" table:number-columns-repeated="2"/>
          <table:table-cell table:style-name="Default"/>
          <table:table-cell table:style-name="ce105"/>
          <table:table-cell table:style-name="Default"/>
          <table:table-cell table:style-name="ce125" office:value-type="float" office:value="3" table:number-columns-spanned="22" table:number-rows-spanned="1">
            <text:p>3</text:p>
          </table:table-cell>
          <table:covered-table-cell table:number-columns-repeated="5" table:style-name="ce127"/>
          <table:covered-table-cell table:style-name="ce105"/>
          <table:covered-table-cell table:number-columns-repeated="3" table:style-name="ce134"/>
          <table:covered-table-cell table:number-columns-repeated="2" table:style-name="ce105"/>
          <table:covered-table-cell table:style-name="ce127"/>
          <table:covered-table-cell table:number-columns-repeated="9" table:style-name="ce134"/>
          <table:table-cell table:number-columns-repeated="997"/>
        </table:table-row>
        <table:table-row table:style-name="ro7">
          <table:table-cell table:style-name="ce1" office:value-type="string" table:number-columns-spanned="27" table:number-rows-spanned="1">
            <text:p>CONTRACHEQUE - CONTRATO Nº 20/2015-BELAZARTE SERVIÇOS DE CONSULTORIA LTDA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covered-table-cell table:number-columns-repeated="2" table:style-name="ce105"/>
          <table:covered-table-cell table:style-name="ce127"/>
          <table:covered-table-cell table:number-columns-repeated="9" table:style-name="ce134"/>
          <table:table-cell table:number-columns-repeated="997"/>
        </table:table-row>
        <table:table-row table:style-name="ro7">
          <table:table-cell table:style-name="ce103" office:value-type="string" table:number-columns-spanned="15" table:number-rows-spanned="1">
            <text:p>GRUPOS</text:p>
          </table:table-cell>
          <table:covered-table-cell table:number-columns-repeated="5" table:style-name="ce105"/>
          <table:covered-table-cell table:number-columns-repeated="5" table:style-name="ce127"/>
          <table:covered-table-cell table:style-name="ce105"/>
          <table:covered-table-cell table:number-columns-repeated="3" table:style-name="ce134"/>
          <table:table-cell table:style-name="ce137" office:value-type="string" table:number-columns-spanned="4" table:number-rows-spanned="1">
            <text:p>MÊS: <text:s/>JUNHO</text:p>
          </table:table-cell>
          <table:covered-table-cell table:style-name="ce105"/>
          <table:covered-table-cell table:style-name="ce127"/>
          <table:covered-table-cell table:style-name="ce134"/>
          <table:table-cell table:style-name="ce140" office:value-type="string" table:number-columns-spanned="8" table:number-rows-spanned="1">
            <text:p>ANO: 2018</text:p>
          </table:table-cell>
          <table:covered-table-cell table:number-columns-repeated="7" table:style-name="ce134"/>
          <table:table-cell table:number-columns-repeated="997"/>
        </table:table-row>
        <table:table-row table:style-name="ro7">
          <table:table-cell table:style-name="ce104" office:value-type="string" table:number-columns-spanned="1" table:number-rows-spanned="2">
            <text:p>Nº</text:p>
          </table:table-cell>
          <table:table-cell table:style-name="ce111" office:value-type="string" table:number-columns-spanned="1" table:number-rows-spanned="2">
            <text:p>NOME</text:p>
          </table:table-cell>
          <table:table-cell table:style-name="ce111" office:value-type="string" table:number-columns-spanned="1" table:number-rows-spanned="2">
            <text:p>CPF</text:p>
          </table:table-cell>
          <table:table-cell table:style-name="ce111" office:value-type="string" table:number-columns-spanned="1" table:number-rows-spanned="2">
            <text:p>CARGO</text:p>
          </table:table-cell>
          <table:table-cell table:style-name="ce121" office:value-type="string" table:number-columns-spanned="1" table:number-rows-spanned="2">
            <text:p>UNIDADE ADMINISTRATIVA</text:p>
          </table:table-cell>
          <table:table-cell table:style-name="ce111" office:value-type="string" table:number-columns-spanned="1" table:number-rows-spanned="2">
            <text:p>REMUNERAÇÃO/FC/CC/PROVENOS</text:p>
          </table:table-cell>
          <table:table-cell table:style-name="ce128" office:value-type="string" table:number-columns-spanned="1" table:number-rows-spanned="2">
            <text:p>FÉRIAS</text:p>
          </table:table-cell>
          <table:table-cell table:style-name="ce128" office:value-type="string" table:number-columns-spanned="1" table:number-rows-spanned="2">
            <text:p>LICENÇA MATERNIDADE</text:p>
          </table:table-cell>
          <table:table-cell table:style-name="ce128" table:number-columns-repeated="3"/>
          <table:table-cell table:style-name="ce111" office:value-type="string" table:number-columns-spanned="3" table:number-rows-spanned="1">
            <text:p>AUXÍLIOS E BENEFÍCIOS</text:p>
          </table:table-cell>
          <table:covered-table-cell table:number-columns-repeated="2" table:style-name="ce134"/>
          <table:table-cell table:style-name="ce128" office:value-type="string" table:number-columns-spanned="1" table:number-rows-spanned="2">
            <text:p>TOTAL DE RENDIMENTOS</text:p>
          </table:table-cell>
          <table:table-cell table:style-name="ce111" office:value-type="string" table:number-columns-spanned="1" table:number-rows-spanned="2">
            <text:p>RETENÇÃO TETO</text:p>
          </table:table-cell>
          <table:table-cell table:style-name="ce111" office:value-type="string" table:number-columns-spanned="1" table:number-rows-spanned="2">
            <text:p>IRPF</text:p>
          </table:table-cell>
          <table:table-cell table:style-name="ce128" office:value-type="string" table:number-columns-spanned="1" table:number-rows-spanned="2">
            <text:p>FALTAS</text:p>
          </table:table-cell>
          <table:table-cell table:style-name="ce128" office:value-type="string" table:number-columns-spanned="1" table:number-rows-spanned="2">
            <text:p>INSS</text:p>
          </table:table-cell>
          <table:table-cell table:style-name="ce128" table:number-columns-repeated="2"/>
          <table:table-cell table:style-name="ce128" office:value-type="string" table:number-columns-spanned="4" table:number-rows-spanned="1">
            <text:p>OUTROS DESCONTOS</text:p>
          </table:table-cell>
          <table:covered-table-cell table:number-columns-repeated="3" table:style-name="ce134"/>
          <table:table-cell table:style-name="ce128" office:value-type="string" table:number-columns-spanned="1" table:number-rows-spanned="2">
            <text:p>TOTAL DE DESCONTOS</text:p>
          </table:table-cell>
          <table:table-cell table:style-name="ce128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8">
          <table:covered-table-cell table:number-columns-repeated="4" table:style-name="ce105"/>
          <table:covered-table-cell/>
          <table:covered-table-cell table:style-name="ce105"/>
          <table:covered-table-cell table:number-columns-repeated="2" table:style-name="ce127"/>
          <table:table-cell table:style-name="ce128" table:number-columns-repeated="3"/>
          <table:table-cell table:style-name="ce111" office:value-type="string">
            <text:p>AUXÍLIO ALIMENTAÇÃO</text:p>
          </table:table-cell>
          <table:table-cell table:style-name="ce128" office:value-type="string">
            <text:p>VALES TRANSPORTE</text:p>
          </table:table-cell>
          <table:table-cell table:style-name="ce128" office:value-type="string">
            <text:p>SALÁRIO FAMÍLIA</text:p>
          </table:table-cell>
          <table:covered-table-cell table:style-name="ce134"/>
          <table:covered-table-cell table:number-columns-repeated="2" table:style-name="ce105"/>
          <table:covered-table-cell table:style-name="ce127"/>
          <table:covered-table-cell table:style-name="ce134"/>
          <table:table-cell table:style-name="ce128" office:value-type="string">
            <text:p>FALTAS</text:p>
          </table:table-cell>
          <table:table-cell table:style-name="ce128"/>
          <table:table-cell table:style-name="ce128" office:value-type="string">
            <text:p>PLANO DE SAÚDE</text:p>
          </table:table-cell>
          <table:table-cell table:style-name="ce128"/>
          <table:table-cell table:style-name="ce128" office:value-type="string">
            <text:p>C. SINDICAL</text:p>
          </table:table-cell>
          <table:table-cell table:style-name="ce128" office:value-type="string">
            <text:p>VALE TRANSPORTE</text:p>
          </table:table-cell>
          <table:covered-table-cell table:number-columns-repeated="2" table:style-name="ce134"/>
          <table:table-cell table:number-columns-repeated="997"/>
        </table:table-row>
        <table:table-row table:style-name="ro8">
          <table:table-cell table:style-name="ce109" office:value-type="float" office:value="1">
            <text:p>1</text:p>
          </table:table-cell>
          <table:table-cell table:style-name="ce115" office:value-type="string">
            <text:p>CAMILA BRANDÃO DOS SANTOS</text:p>
          </table:table-cell>
          <table:table-cell table:style-name="ce117" office:value-type="string">
            <text:p>***.894.803-**</text:p>
          </table:table-cell>
          <table:table-cell table:style-name="ce120" office:value-type="string">
            <text:p>AGENTE DE LIMPEZA</text:p>
          </table:table-cell>
          <table:table-cell table:style-name="ce117" office:value-type="string">
            <text:p>URUÇUÍ</text:p>
          </table:table-cell>
          <table:table-cell table:style-name="ce126" office:value-type="currency" office:currency="BRL" office:value="1002.06">
            <text:p>R$ 1.002,06</text:p>
          </table:table-cell>
          <table:table-cell table:style-name="ce131" table:number-columns-repeated="5"/>
          <table:table-cell table:style-name="ce126" office:value-type="currency" office:currency="BRL" office:value="265.63">
            <text:p>R$ 265,63</text:p>
          </table:table-cell>
          <table:table-cell table:number-columns-repeated="2" table:style-name="ce131" office:value-type="string">
            <text:p>*</text:p>
          </table:table-cell>
          <table:table-cell table:style-name="ce126" table:formula="of:=[.F108]" office:value-type="currency" office:currency="BRL" office:value="1002.06">
            <text:p>R$ 1.002,06</text:p>
          </table:table-cell>
          <table:table-cell table:style-name="ce107" table:number-columns-repeated="2"/>
          <table:table-cell table:style-name="ce131"/>
          <table:table-cell table:style-name="ce126" table:formula="of:=[.O108]*0.08" office:value-type="currency" office:currency="BRL" office:value="80.1648">
            <text:p>R$ 80,16</text:p>
          </table:table-cell>
          <table:table-cell table:style-name="ce126" table:number-columns-repeated="5"/>
          <table:table-cell table:style-name="ce131" office:value-type="string">
            <text:p>*</text:p>
          </table:table-cell>
          <table:table-cell table:style-name="ce126" table:formula="of:=SUM([.P108:.Y108])" office:value-type="currency" office:currency="BRL" office:value="80.1648">
            <text:p>R$ 80,16</text:p>
          </table:table-cell>
          <table:table-cell table:style-name="ce126" table:formula="of:=[.O108]-[.Z108]" office:value-type="currency" office:currency="BRL" office:value="921.8952">
            <text:p>R$ 921,90</text:p>
          </table:table-cell>
          <table:table-cell table:style-name="ce145" table:number-columns-repeated="242"/>
          <table:table-cell table:style-name="ce47" table:number-columns-repeated="755"/>
        </table:table-row>
        <table:table-row table:style-name="ro7">
          <table:table-cell table:style-name="ce109" office:value-type="float" office:value="2">
            <text:p>2</text:p>
          </table:table-cell>
          <table:table-cell table:style-name="ce115" office:value-type="string">
            <text:p>FRANCÉLIO PEREIRA DE SOUZA</text:p>
          </table:table-cell>
          <table:table-cell table:style-name="ce117" office:value-type="string">
            <text:p>***.948.933-**</text:p>
          </table:table-cell>
          <table:table-cell table:style-name="ce120" office:value-type="string">
            <text:p>RECEPCIONISTA</text:p>
          </table:table-cell>
          <table:table-cell table:style-name="ce117" office:value-type="string">
            <text:p>LUÍS CORREIA</text:p>
          </table:table-cell>
          <table:table-cell table:style-name="ce126" office:value-type="currency" office:currency="BRL" office:value="1145.21">
            <text:p>R$ 1.145,21</text:p>
          </table:table-cell>
          <table:table-cell table:style-name="ce131" table:number-columns-repeated="5"/>
          <table:table-cell table:style-name="ce126" office:value-type="currency" office:currency="BRL" office:value="265.63">
            <text:p>R$ 265,63</text:p>
          </table:table-cell>
          <table:table-cell table:number-columns-repeated="2" table:style-name="ce131" office:value-type="string">
            <text:p>*</text:p>
          </table:table-cell>
          <table:table-cell table:style-name="ce126" office:value-type="currency" office:currency="BRL" office:value="1145.21">
            <text:p>R$ 1.145,21</text:p>
          </table:table-cell>
          <table:table-cell table:style-name="ce107" table:number-columns-repeated="2"/>
          <table:table-cell table:style-name="ce131"/>
          <table:table-cell table:style-name="ce126" office:value-type="currency" office:currency="BRL" office:value="91.61">
            <text:p>R$ 91,61</text:p>
          </table:table-cell>
          <table:table-cell table:style-name="ce126" table:number-columns-repeated="5"/>
          <table:table-cell table:style-name="ce131" office:value-type="string">
            <text:p>*</text:p>
          </table:table-cell>
          <table:table-cell table:style-name="ce126" table:formula="of:=SUM([.P109:.Y109])" office:value-type="currency" office:currency="BRL" office:value="91.61">
            <text:p>R$ 91,61</text:p>
          </table:table-cell>
          <table:table-cell table:style-name="ce126" table:formula="of:=[.O109]-[.Z109]" office:value-type="currency" office:currency="BRL" office:value="1053.6">
            <text:p>R$ 1.053,60</text:p>
          </table:table-cell>
          <table:table-cell table:style-name="ce145" table:number-columns-repeated="242"/>
          <table:table-cell table:style-name="ce47" table:number-columns-repeated="755"/>
        </table:table-row>
        <table:table-row table:style-name="ro7">
          <table:table-cell table:style-name="ce105" table:number-columns-repeated="6"/>
          <table:table-cell table:style-name="ce127" table:number-columns-repeated="5"/>
          <table:table-cell table:style-name="ce105"/>
          <table:table-cell table:style-name="ce134" table:number-columns-repeated="3"/>
          <table:table-cell table:style-name="ce105" table:number-columns-repeated="2"/>
          <table:table-cell table:style-name="ce127"/>
          <table:table-cell table:style-name="ce134" table:number-columns-repeated="9"/>
          <table:table-cell table:number-columns-repeated="997"/>
        </table:table-row>
        <table:table-row table:style-name="ro7" table:number-rows-repeated="2">
          <table:table-cell/>
          <table:table-cell table:style-name="ce116"/>
          <table:table-cell table:style-name="ce21"/>
          <table:table-cell table:style-name="ce116" table:number-columns-repeated="2"/>
          <table:table-cell table:number-columns-repeated="1019"/>
        </table:table-row>
        <table:table-row table:style-name="ro7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ERAL_.$A$1" table:cell-range-address="GERAL_.$A$1:GERAL_.$Z$113"/>
        </table:named-expressions>
      </table:table>
      <table:table table:name="CONTRATO_003_2015" table:style-name="ta2">
        <table:table-column table:style-name="co28" table:default-cell-style-name="ce48"/>
        <table:table-column table:style-name="co29" table:default-cell-style-name="ce48"/>
        <table:table-column table:style-name="co18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24" table:number-columns-repeated="3" table:default-cell-style-name="ce48"/>
        <table:table-column table:style-name="co23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number-columns-repeated="2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20" table:default-cell-style-name="ce48"/>
        <table:table-column table:style-name="co40" table:default-cell-style-name="ce48"/>
        <table:table-column table:style-name="co39" table:default-cell-style-name="ce48"/>
        <table:table-column table:style-name="co32" table:default-cell-style-name="ce48"/>
        <table:table-column table:style-name="co41" table:default-cell-style-name="ce48"/>
        <table:table-column table:style-name="co42" table:number-columns-repeated="7" table:default-cell-style-name="ce48"/>
        <table:table-column table:style-name="co43" table:number-columns-repeated="2" table:default-cell-style-name="ce48"/>
        <table:table-column table:style-name="co42" table:number-columns-repeated="232" table:default-cell-style-name="ce48"/>
        <table:table-column table:style-name="co39" table:number-columns-repeated="759" table:default-cell-style-name="ce48"/>
        <table:table-column table:style-name="co25" table:default-cell-style-name="ce48"/>
        <table:table-row table:style-name="ro15">
          <table:table-cell table:number-columns-repeated="1024"/>
        </table:table-row>
        <table:table-row table:style-name="ro16">
          <table:table-cell table:style-name="ce49" office:value-type="string" calcext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21"/>
          <table:table-cell table:style-name="ce21" office:value-type="string" calcext:value-type="string">
            <text:p>Dep FGTS</text:p>
          </table:table-cell>
          <table:table-cell table:style-name="ce21" office:value-type="string" calcext:value-type="string">
            <text:p>INSS</text:p>
          </table:table-cell>
          <table:table-cell table:number-columns-repeated="992"/>
        </table:table-row>
        <table:table-row table:style-name="ro16">
          <table:table-cell table:style-name="ce50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70" office:value-type="string" calcext:value-type="string" table:number-columns-spanned="6" table:number-rows-spanned="1">
            <text:p>BASES</text:p>
          </table:table-cell>
          <table:covered-table-cell table:number-columns-repeated="5"/>
          <table:table-cell table:style-name="ce74" office:value-type="string" calcext:value-type="string" table:number-columns-spanned="2" table:number-rows-spanned="1">
            <text:p>ANO: 2018</text:p>
          </table:table-cell>
          <table:covered-table-cell/>
          <table:table-cell table:style-name="ce21"/>
          <table:table-cell table:number-columns-repeated="2" table:style-name="ce21" office:value-type="string" calcext:value-type="string">
            <text:p>e001 SAL.BASE</text:p>
          </table:table-cell>
          <table:table-cell table:number-columns-repeated="992"/>
        </table:table-row>
        <table:table-row table:style-name="ro16">
          <table:table-cell table:style-name="ce51" office:value-type="string" calcext:value-type="string" table:number-columns-spanned="1" table:number-rows-spanned="2">
            <text:p>Nº</text:p>
          </table:table-cell>
          <table:table-cell table:style-name="ce147" office:value-type="string" calcext:value-type="string" table:number-columns-spanned="1" table:number-rows-spanned="2">
            <text:p>NOME</text:p>
          </table:table-cell>
          <table:table-cell table:style-name="ce147" office:value-type="string" calcext:value-type="string" table:number-columns-spanned="1" table:number-rows-spanned="2">
            <text:p>CPF</text:p>
          </table:table-cell>
          <table:table-cell table:style-name="ce147" office:value-type="string" calcext:value-type="string" table:number-columns-spanned="1" table:number-rows-spanned="2">
            <text:p>CARGO</text:p>
          </table:table-cell>
          <table:table-cell table:style-name="ce56" office:value-type="string" calcext:value-type="string" table:number-columns-spanned="7" table:number-rows-spanned="1">
            <text:p>PROVENTOS</text:p>
          </table:table-cell>
          <table:covered-table-cell table:number-columns-repeated="6" table:style-name="ce148"/>
          <table:table-cell table:style-name="ce63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148"/>
          <table:table-cell table:style-name="ce159" office:value-type="string" calcext:value-type="string" table:number-columns-spanned="1" table:number-rows-spanned="2">
            <text:p>TOTAL LÍQUIDO</text:p>
          </table:table-cell>
          <table:table-cell table:style-name="ce147" office:value-type="string" calcext:value-type="string" table:number-columns-spanned="2" table:number-rows-spanned="1">
            <text:p>AUXÍLIOS E BENEFÍCIOS</text:p>
          </table:table-cell>
          <table:covered-table-cell table:style-name="ce148"/>
          <table:table-cell table:style-name="ce161"/>
          <table:table-cell table:style-name="ce159" office:value-type="string" calcext:value-type="string" table:number-columns-spanned="1" table:number-rows-spanned="2">
            <text:p>TOTAL DE RENDIMENTOS</text:p>
          </table:table-cell>
          <table:table-cell table:style-name="ce147" office:value-type="string" calcext:value-type="string" table:number-columns-spanned="1" table:number-rows-spanned="2">
            <text:p>DEP. FGTS</text:p>
          </table:table-cell>
          <table:table-cell table:style-name="ce161" office:value-type="string" calcext:value-type="string" table:number-columns-spanned="1" table:number-rows-spanned="2">
            <text:p>BASE -IR</text:p>
          </table:table-cell>
          <table:table-cell table:style-name="ce161" office:value-type="string" calcext:value-type="string" table:number-columns-spanned="1" table:number-rows-spanned="2">
            <text:p>BASE-INSS</text:p>
          </table:table-cell>
          <table:table-cell table:style-name="ce161" office:value-type="string" calcext:value-type="string" table:number-columns-spanned="1" table:number-rows-spanned="2">
            <text:p>BASE-FGTS</text:p>
          </table:table-cell>
          <table:table-cell table:style-name="ce161" office:value-type="string" calcext:value-type="string" table:number-columns-spanned="1" table:number-rows-spanned="2">
            <text:p>BASE RAIS</text:p>
          </table:table-cell>
          <table:table-cell table:style-name="ce161" office:value-type="string" calcext:value-type="string" table:number-columns-spanned="1" table:number-rows-spanned="2">
            <text:p>BASIR-DED</text:p>
          </table:table-cell>
          <table:table-cell table:style-name="ce161" office:value-type="string" calcext:value-type="string" table:number-columns-spanned="2" table:number-rows-spanned="1">
            <text:p>OUTROS DESCONTOS</text:p>
          </table:table-cell>
          <table:covered-table-cell/>
          <table:table-cell table:style-name="ce79"/>
          <table:table-cell table:number-columns-repeated="2" table:style-name="ce21" office:value-type="string" calcext:value-type="string">
            <text:p>e155 DIFERN SAL</text:p>
          </table:table-cell>
          <table:table-cell table:number-columns-repeated="992"/>
        </table:table-row>
        <table:table-row table:style-name="ro17">
          <table:covered-table-cell/>
          <table:covered-table-cell table:number-columns-repeated="3" table:style-name="ce148"/>
          <table:table-cell table:style-name="ce57" office:value-type="string" calcext:value-type="string">
            <text:p>SAL. BASE</text:p>
          </table:table-cell>
          <table:table-cell table:style-name="ce57" office:value-type="string" calcext:value-type="string">
            <text:p>ADICIONAL PERIC.</text:p>
          </table:table-cell>
          <table:table-cell table:style-name="ce57" office:value-type="string" calcext:value-type="string">
            <text:p>FER. NORMAIS</text:p>
          </table:table-cell>
          <table:table-cell table:style-name="ce59" office:value-type="string" calcext:value-type="string">
            <text:p>1/3 FERIAS</text:p>
          </table:table-cell>
          <table:table-cell table:style-name="ce57" office:value-type="string" calcext:value-type="string">
            <text:p>DIFERN SAL</text:p>
          </table:table-cell>
          <table:table-cell table:style-name="ce57" office:value-type="string" calcext:value-type="string">
            <text:p>SAL. FAMÍLIA</text:p>
          </table:table-cell>
          <table:table-cell table:style-name="ce61" office:value-type="string" calcext:value-type="string">
            <text:p>TOTAL DE PROVENTOS</text:p>
          </table:table-cell>
          <table:table-cell table:style-name="ce64" office:value-type="string" calcext:value-type="string">
            <text:p>INSS</text:p>
          </table:table-cell>
          <table:table-cell table:style-name="ce64" office:value-type="string" calcext:value-type="string">
            <text:p>VAL. TRANSP</text:p>
          </table:table-cell>
          <table:table-cell table:style-name="ce64" office:value-type="string" calcext:value-type="string">
            <text:p>ADIANTAMENTO FERIAS</text:p>
          </table:table-cell>
          <table:table-cell table:style-name="ce64" office:value-type="string" calcext:value-type="string">
            <text:p>FALTAS</text:p>
          </table:table-cell>
          <table:table-cell table:style-name="ce159" office:value-type="string" calcext:value-type="string">
            <text:p>TOTAL DE DESCONTOS</text:p>
          </table:table-cell>
          <table:covered-table-cell table:style-name="ce148"/>
          <table:table-cell table:style-name="ce57" office:value-type="string" calcext:value-type="string">
            <text:p>AUXÍLIO ALIMENTAÇÃO</text:p>
          </table:table-cell>
          <table:table-cell table:style-name="ce64" office:value-type="string" calcext:value-type="string">
            <text:p>VALES TRANSP</text:p>
          </table:table-cell>
          <table:table-cell table:style-name="ce64" office:value-type="string" calcext:value-type="string">
            <text:p>DEP. IRPF</text:p>
          </table:table-cell>
          <table:covered-table-cell table:number-columns-repeated="7" table:style-name="ce148"/>
          <table:table-cell table:style-name="ce161" office:value-type="string" calcext:value-type="string">
            <text:p>PLANO DE SAÚDE</text:p>
          </table:table-cell>
          <table:table-cell table:style-name="ce76" office:value-type="string" calcext:value-type="string">
            <text:p>C. SINDICAL</text:p>
          </table:table-cell>
          <table:table-cell table:style-name="ce21"/>
          <table:table-cell table:style-name="ce21" office:value-type="string" calcext:value-type="string">
            <text:p>X 8%</text:p>
          </table:table-cell>
          <table:table-cell table:style-name="ce21" office:value-type="string" calcext:value-type="string">
            <text:p>(=) Base INSS</text:p>
          </table:table-cell>
          <table:table-cell table:number-columns-repeated="992"/>
        </table:table-row>
        <table:table-row table:style-name="ro16"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BÁRBARA CONCEIÇÃO MELO DA SILVA NUNES</text:p>
          </table:table-cell>
          <table:table-cell table:style-name="ce55" office:value-type="string" calcext:value-type="string">
            <text:p>XXX47113XXX</text:p>
          </table:table-cell>
          <table:table-cell table:style-name="ce55" office:value-type="string" calcext:value-type="string">
            <text:p>RECEPCIONISTA</text:p>
          </table:table-cell>
          <table:table-cell table:style-name="ce58" office:value-type="currency" office:currency="BRL" office:value="1145.21" calcext:value-type="currency">
            <text:p>R$ 1.145,21</text:p>
          </table:table-cell>
          <table:table-cell table:style-name="ce58" table:number-columns-repeated="3"/>
          <table:table-cell table:style-name="ce60"/>
          <table:table-cell table:style-name="ce58"/>
          <table:table-cell table:style-name="ce62" table:formula="of:=SUM([.E6:.J6])" office:value-type="currency" office:currency="BRL" office:value="1145.21" calcext:value-type="currency">
            <text:p>R$ 1.145,21</text:p>
          </table:table-cell>
          <table:table-cell table:style-name="ce58" table:formula="of:=SUM([.E6:.I6])*0.08" office:value-type="currency" office:currency="BRL" office:value="91.6168" calcext:value-type="currency">
            <text:p>R$ 91,62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91.6168" calcext:value-type="currency">
            <text:p>R$ 91,62</text:p>
          </table:table-cell>
          <table:table-cell table:style-name="ce66" table:formula="of:=([.K6]-[.P6])" office:value-type="currency" office:currency="BRL" office:value="1053.5932" calcext:value-type="currency">
            <text:p>R$ 1.053,5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0" calcext:value-type="float">
            <text:p>0</text:p>
          </table:table-cell>
          <table:table-cell table:style-name="ce69" table:formula="of:=SUM([.Q6:.S6])" office:value-type="currency" office:currency="BRL" office:value="1319.2232" calcext:value-type="currency">
            <text:p>R$ 1.319,22</text:p>
          </table:table-cell>
          <table:table-cell table:style-name="ce71" table:formula="of:=([.E6]+[.F6]+[.I6])*0.08" office:value-type="currency" office:currency="BRL" office:value="91.6168" calcext:value-type="currency">
            <text:p>R$ 91,62</text:p>
          </table:table-cell>
          <table:table-cell table:style-name="ce73" table:formula="of:=[.E6]-[.L6]-[.T6]*189.59" office:value-type="currency" office:currency="BRL" office:value="1053.5932" calcext:value-type="currency">
            <text:p>R$ 1.053,59</text:p>
          </table:table-cell>
          <table:table-cell table:style-name="ce73" table:formula="of:=SUM([.E6:.I6])" office:value-type="currency" office:currency="BRL" office:value="1145.21" calcext:value-type="currency">
            <text:p>R$ 1.145,21</text:p>
          </table:table-cell>
          <table:table-cell table:style-name="ce73" table:formula="of:=SUM([.E6:.I6])" office:value-type="currency" office:currency="BRL" office:value="1145.21" calcext:value-type="currency">
            <text:p>R$ 1.145,21</text:p>
          </table:table-cell>
          <table:table-cell table:style-name="ce73" table:formula="of:=SUM([.E6:.F6])" office:value-type="currency" office:currency="BRL" office:value="1145.21" calcext:value-type="currency">
            <text:p>R$ 1.145,21</text:p>
          </table:table-cell>
          <table:table-cell table:style-name="ce73" table:formula="of:=[.T6]*189.59+[.L6]" office:value-type="currency" office:currency="BRL" office:value="91.6168" calcext:value-type="currency">
            <text:p>R$ 91,62</text:p>
          </table:table-cell>
          <table:table-cell table:style-name="ce73"/>
          <table:table-cell table:style-name="ce77"/>
          <table:table-cell table:style-name="ce47" table:number-columns-repeated="2"/>
          <table:table-cell table:style-name="ce47" office:value-type="string" calcext:value-type="string">
            <text:p>X Alíquota 8%</text:p>
          </table:table-cell>
          <table:table-cell table:style-name="ce80" table:number-columns-repeated="992"/>
        </table:table-row>
        <table:table-row table:style-name="ro16">
          <table:table-cell table:style-name="ce52" office:value-type="float" office:value="2" calcext:value-type="float">
            <text:p>2</text:p>
          </table:table-cell>
          <table:table-cell table:style-name="ce55" office:value-type="string" calcext:value-type="string">
            <text:p>ALLYSSON LUSTOSA AMARAL</text:p>
          </table:table-cell>
          <table:table-cell table:style-name="ce55" office:value-type="string" calcext:value-type="string">
            <text:p>XXX81099XXX</text:p>
          </table:table-cell>
          <table:table-cell table:style-name="ce55" office:value-type="string" calcext:value-type="string">
            <text:p>RECEPCIONISTA</text:p>
          </table:table-cell>
          <table:table-cell table:style-name="ce58" office:value-type="currency" office:currency="BRL" office:value="1145.21" calcext:value-type="currency">
            <text:p>R$ 1.145,21</text:p>
          </table:table-cell>
          <table:table-cell table:style-name="ce58" table:number-columns-repeated="3"/>
          <table:table-cell table:style-name="ce60"/>
          <table:table-cell table:style-name="ce58"/>
          <table:table-cell table:style-name="ce62" table:formula="of:=SUM([.E7:.J7])" office:value-type="currency" office:currency="BRL" office:value="1145.21" calcext:value-type="currency">
            <text:p>R$ 1.145,21</text:p>
          </table:table-cell>
          <table:table-cell table:style-name="ce58" table:formula="of:=SUM([.E7:.I7])*0.08" office:value-type="currency" office:currency="BRL" office:value="91.6168" calcext:value-type="currency">
            <text:p>R$ 91,62</text:p>
          </table:table-cell>
          <table:table-cell table:style-name="ce58" table:number-columns-repeated="3"/>
          <table:table-cell table:style-name="ce66" table:formula="of:=SUM([.L7:.O7])" office:value-type="currency" office:currency="BRL" office:value="91.6168" calcext:value-type="currency">
            <text:p>R$ 91,62</text:p>
          </table:table-cell>
          <table:table-cell table:style-name="ce66" table:formula="of:=([.K7]-[.P7])" office:value-type="currency" office:currency="BRL" office:value="1053.5932" calcext:value-type="currency">
            <text:p>R$ 1.053,5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1" calcext:value-type="float">
            <text:p>1</text:p>
          </table:table-cell>
          <table:table-cell table:style-name="ce69" table:formula="of:=SUM([.Q7:.S7])" office:value-type="currency" office:currency="BRL" office:value="1319.2232" calcext:value-type="currency">
            <text:p>R$ 1.319,22</text:p>
          </table:table-cell>
          <table:table-cell table:style-name="ce71" table:formula="of:=([.E7]+[.F7]+[.I7])*0.08" office:value-type="currency" office:currency="BRL" office:value="91.6168" calcext:value-type="currency">
            <text:p>R$ 91,62</text:p>
          </table:table-cell>
          <table:table-cell table:style-name="ce73" office:value-type="currency" office:currency="BRL" office:value="1053.6" calcext:value-type="currency">
            <text:p>R$ 1.053,60</text:p>
          </table:table-cell>
          <table:table-cell table:style-name="ce73" table:formula="of:=SUM([.E7:.I7])" office:value-type="currency" office:currency="BRL" office:value="1145.21" calcext:value-type="currency">
            <text:p>R$ 1.145,21</text:p>
          </table:table-cell>
          <table:table-cell table:style-name="ce73" table:formula="of:=SUM([.E7:.I7])" office:value-type="currency" office:currency="BRL" office:value="1145.21" calcext:value-type="currency">
            <text:p>R$ 1.145,21</text:p>
          </table:table-cell>
          <table:table-cell table:style-name="ce73" table:formula="of:=SUM([.E7:.F7])" office:value-type="currency" office:currency="BRL" office:value="1145.21" calcext:value-type="currency">
            <text:p>R$ 1.145,21</text:p>
          </table:table-cell>
          <table:table-cell table:style-name="ce73" office:value-type="currency" office:currency="BRL" office:value="91.61" calcext:value-type="currency">
            <text:p>R$ 91,61</text:p>
          </table:table-cell>
          <table:table-cell table:style-name="ce73"/>
          <table:table-cell table:style-name="ce77"/>
          <table:table-cell table:style-name="ce47" table:number-columns-repeated="3"/>
          <table:table-cell table:style-name="ce80" table:number-columns-repeated="992"/>
        </table:table-row>
        <table:table-row table:style-name="ro16">
          <table:table-cell table:style-name="ce52" office:value-type="float" office:value="3" calcext:value-type="float">
            <text:p>3</text:p>
          </table:table-cell>
          <table:table-cell table:style-name="ce55" office:value-type="string" calcext:value-type="string">
            <text:p>JAISON MOURA FERREIRA</text:p>
          </table:table-cell>
          <table:table-cell table:style-name="ce55" office:value-type="string" calcext:value-type="string">
            <text:p>XXX80363XXX</text:p>
          </table:table-cell>
          <table:table-cell table:style-name="ce55" office:value-type="string" calcext:value-type="string">
            <text:p>AGENTE DE LIMPEZA</text:p>
          </table:table-cell>
          <table:table-cell table:style-name="ce58" office:value-type="currency" office:currency="BRL" office:value="1002.06" calcext:value-type="currency">
            <text:p>R$ 1.002,06</text:p>
          </table:table-cell>
          <table:table-cell table:style-name="ce58" table:number-columns-repeated="3"/>
          <table:table-cell table:style-name="ce60"/>
          <table:table-cell table:style-name="ce58" office:value-type="currency" office:currency="BRL" office:value="63.42" calcext:value-type="currency">
            <text:p>R$ 63,42</text:p>
          </table:table-cell>
          <table:table-cell table:style-name="ce62" table:formula="of:=SUM([.E8:.J8])" office:value-type="currency" office:currency="BRL" office:value="1065.48" calcext:value-type="currency">
            <text:p>R$ 1.065,48</text:p>
          </table:table-cell>
          <table:table-cell table:style-name="ce58" table:formula="of:=SUM([.E8:.I8])*0.08" office:value-type="currency" office:currency="BRL" office:value="80.1648" calcext:value-type="currency">
            <text:p>R$ 80,16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58" table:number-columns-repeated="2"/>
          <table:table-cell table:style-name="ce66" table:formula="of:=SUM([.L8:.O8])" office:value-type="currency" office:currency="BRL" office:value="140.2848" calcext:value-type="currency">
            <text:p>R$ 140,28</text:p>
          </table:table-cell>
          <table:table-cell table:style-name="ce66" table:formula="of:=([.K8]-[.P8])" office:value-type="currency" office:currency="BRL" office:value="925.1952" calcext:value-type="currency">
            <text:p>R$ 925,2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58.91" calcext:value-type="currency">
            <text:p>R$ 58,91</text:p>
          </table:table-cell>
          <table:table-cell table:style-name="ce68" office:value-type="float" office:value="2" calcext:value-type="float">
            <text:p>2</text:p>
          </table:table-cell>
          <table:table-cell table:style-name="ce69" table:formula="of:=SUM([.Q8:.S8])" office:value-type="currency" office:currency="BRL" office:value="1249.7352" calcext:value-type="currency">
            <text:p>R$ 1.249,74</text:p>
          </table:table-cell>
          <table:table-cell table:style-name="ce71" table:formula="of:=([.E8]+[.F8]+[.I8])*0.08" office:value-type="currency" office:currency="BRL" office:value="80.1648" calcext:value-type="currency">
            <text:p>R$ 80,16</text:p>
          </table:table-cell>
          <table:table-cell table:style-name="ce73" table:formula="of:=[.E8]-[.L8]-[.T8]*189.59" office:value-type="currency" office:currency="BRL" office:value="542.7152" calcext:value-type="currency">
            <text:p>R$ 542,72</text:p>
          </table:table-cell>
          <table:table-cell table:style-name="ce73" table:formula="of:=SUM([.E8:.I8])" office:value-type="currency" office:currency="BRL" office:value="1002.06" calcext:value-type="currency">
            <text:p>R$ 1.002,06</text:p>
          </table:table-cell>
          <table:table-cell table:style-name="ce73" table:formula="of:=SUM([.E8:.I8])" office:value-type="currency" office:currency="BRL" office:value="1002.06" calcext:value-type="currency">
            <text:p>R$ 1.002,06</text:p>
          </table:table-cell>
          <table:table-cell table:style-name="ce73" table:formula="of:=SUM([.E8:.F8])" office:value-type="currency" office:currency="BRL" office:value="1002.06" calcext:value-type="currency">
            <text:p>R$ 1.002,06</text:p>
          </table:table-cell>
          <table:table-cell table:style-name="ce73" table:formula="of:=[.T8]*189.59+[.L8]" office:value-type="currency" office:currency="BRL" office:value="459.3448" calcext:value-type="currency">
            <text:p>R$ 459,34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6">
          <table:table-cell table:style-name="ce52" office:value-type="float" office:value="4" calcext:value-type="float">
            <text:p>4</text:p>
          </table:table-cell>
          <table:table-cell table:style-name="ce55" office:value-type="string" calcext:value-type="string">
            <text:p>LEONILTON BARROS LIMA</text:p>
          </table:table-cell>
          <table:table-cell table:style-name="ce55" office:value-type="string" calcext:value-type="string">
            <text:p>XXX26882XXX</text:p>
          </table:table-cell>
          <table:table-cell table:style-name="ce55" office:value-type="string" calcext:value-type="string">
            <text:p>MOTOCICLISTA</text:p>
          </table:table-cell>
          <table:table-cell table:style-name="ce58" office:value-type="currency" office:currency="BRL" office:value="1022.09" calcext:value-type="currency">
            <text:p>R$ 1.022,09</text:p>
          </table:table-cell>
          <table:table-cell table:style-name="ce58" office:value-type="currency" office:currency="BRL" office:value="306.63" calcext:value-type="currency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9:.J9])" office:value-type="currency" office:currency="BRL" office:value="1328.72" calcext:value-type="currency">
            <text:p>R$ 1.328,72</text:p>
          </table:table-cell>
          <table:table-cell table:style-name="ce58" table:formula="of:=SUM([.E9:.I9])*0.08" office:value-type="currency" office:currency="BRL" office:value="106.2976" calcext:value-type="currency">
            <text:p>R$ 106,30</text:p>
          </table:table-cell>
          <table:table-cell table:style-name="ce58" table:number-columns-repeated="3"/>
          <table:table-cell table:style-name="ce66" table:formula="of:=SUM([.L9:.O9])" office:value-type="currency" office:currency="BRL" office:value="106.2976" calcext:value-type="currency">
            <text:p>R$ 106,30</text:p>
          </table:table-cell>
          <table:table-cell table:style-name="ce66" table:formula="of:=([.K9]-[.P9])" office:value-type="currency" office:currency="BRL" office:value="1222.4224" calcext:value-type="currency">
            <text:p>R$ 1.222,42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2" calcext:value-type="float">
            <text:p>2</text:p>
          </table:table-cell>
          <table:table-cell table:style-name="ce69" table:formula="of:=SUM([.Q9:.S9])" office:value-type="currency" office:currency="BRL" office:value="1488.0524" calcext:value-type="currency">
            <text:p>R$ 1.488,05</text:p>
          </table:table-cell>
          <table:table-cell table:style-name="ce71" table:formula="of:=([.E9]+[.F9]+[.I9])*0.08" office:value-type="currency" office:currency="BRL" office:value="106.2976" calcext:value-type="currency">
            <text:p>R$ 106,30</text:p>
          </table:table-cell>
          <table:table-cell table:style-name="ce73" office:value-type="currency" office:currency="BRL" office:value="864.01" calcext:value-type="currency">
            <text:p>R$ 864,01</text:p>
          </table:table-cell>
          <table:table-cell table:number-columns-repeated="3" table:style-name="ce73" office:value-type="currency" office:currency="BRL" office:value="1145.21" calcext:value-type="currency">
            <text:p>R$ 1.145,21</text:p>
          </table:table-cell>
          <table:table-cell table:style-name="ce73" office:value-type="currency" office:currency="BRL" office:value="281.2" calcext:value-type="currency">
            <text:p>R$ 281,20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6">
          <table:table-cell table:style-name="ce52" office:value-type="float" office:value="5" calcext:value-type="float">
            <text:p>5</text:p>
          </table:table-cell>
          <table:table-cell table:style-name="ce55" office:value-type="string" calcext:value-type="string">
            <text:p>LISIANE DA SILVA ALVES</text:p>
          </table:table-cell>
          <table:table-cell table:style-name="ce55" office:value-type="string" calcext:value-type="string">
            <text:p>XXX38555XXX</text:p>
          </table:table-cell>
          <table:table-cell table:style-name="ce55" office:value-type="string" calcext:value-type="string">
            <text:p>RECEPCIONISTA</text:p>
          </table:table-cell>
          <table:table-cell table:style-name="ce58" office:value-type="currency" office:currency="BRL" office:value="1145.21" calcext:value-type="currency">
            <text:p>R$ 1.145,21</text:p>
          </table:table-cell>
          <table:table-cell table:style-name="ce58" table:number-columns-repeated="3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10:.J10])" office:value-type="currency" office:currency="BRL" office:value="1176.92" calcext:value-type="currency">
            <text:p>R$ 1.176,92</text:p>
          </table:table-cell>
          <table:table-cell table:style-name="ce58" table:formula="of:=SUM([.E10:.I10])*0.08" office:value-type="currency" office:currency="BRL" office:value="91.6168" calcext:value-type="currency">
            <text:p>R$ 91,62</text:p>
          </table:table-cell>
          <table:table-cell table:style-name="ce58" table:number-columns-repeated="3"/>
          <table:table-cell table:style-name="ce66" table:formula="of:=SUM([.L10:.O10])" office:value-type="currency" office:currency="BRL" office:value="91.6168" calcext:value-type="currency">
            <text:p>R$ 91,62</text:p>
          </table:table-cell>
          <table:table-cell table:style-name="ce66" table:formula="of:=([.K10]-[.P10])" office:value-type="currency" office:currency="BRL" office:value="1085.3032" calcext:value-type="currency">
            <text:p>R$ 1.085,3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SUM([.Q10:.S10])" office:value-type="currency" office:currency="BRL" office:value="1350.9332" calcext:value-type="currency">
            <text:p>R$ 1.350,93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office:value-type="currency" office:currency="BRL" office:value="864.01" calcext:value-type="currency">
            <text:p>R$ 864,01</text:p>
          </table:table-cell>
          <table:table-cell table:style-name="ce73" table:formula="of:=SUM([.E10:.I10])" office:value-type="currency" office:currency="BRL" office:value="1145.21" calcext:value-type="currency">
            <text:p>R$ 1.145,21</text:p>
          </table:table-cell>
          <table:table-cell table:style-name="ce73" table:formula="of:=SUM([.E10:.I10])" office:value-type="currency" office:currency="BRL" office:value="1145.21" calcext:value-type="currency">
            <text:p>R$ 1.145,21</text:p>
          </table:table-cell>
          <table:table-cell table:style-name="ce73" table:formula="of:=SUM([.E10:.F10])" office:value-type="currency" office:currency="BRL" office:value="1145.21" calcext:value-type="currency">
            <text:p>R$ 1.145,21</text:p>
          </table:table-cell>
          <table:table-cell table:style-name="ce73" table:formula="of:=[.T10]*189.59+[.L10]" office:value-type="currency" office:currency="BRL" office:value="281.2068" calcext:value-type="currency">
            <text:p>R$ 281,21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6"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NATAN LOPES DE ALMEIDA</text:p>
          </table:table-cell>
          <table:table-cell table:style-name="ce55" office:value-type="string" calcext:value-type="string">
            <text:p>XXX00100XXX</text:p>
          </table:table-cell>
          <table:table-cell table:style-name="ce55" office:value-type="string" calcext:value-type="string">
            <text:p>MOTOCICLISTA</text:p>
          </table:table-cell>
          <table:table-cell table:style-name="ce58" office:value-type="currency" office:currency="BRL" office:value="1022.09" calcext:value-type="currency">
            <text:p>R$ 1.022,09</text:p>
          </table:table-cell>
          <table:table-cell table:style-name="ce58" office:value-type="currency" office:currency="BRL" office:value="306.63" calcext:value-type="currency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11:.J11])" office:value-type="currency" office:currency="BRL" office:value="1328.72" calcext:value-type="currency">
            <text:p>R$ 1.328,72</text:p>
          </table:table-cell>
          <table:table-cell table:style-name="ce58" table:formula="of:=SUM([.E11:.I11])*0.08" office:value-type="currency" office:currency="BRL" office:value="106.2976" calcext:value-type="currency">
            <text:p>R$ 106,30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06.2976" calcext:value-type="currency">
            <text:p>R$ 106,30</text:p>
          </table:table-cell>
          <table:table-cell table:style-name="ce66" table:formula="of:=([.K11]-[.P11])" office:value-type="currency" office:currency="BRL" office:value="1222.4224" calcext:value-type="currency">
            <text:p>R$ 1.222,42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0" calcext:value-type="float">
            <text:p>0</text:p>
          </table:table-cell>
          <table:table-cell table:style-name="ce69" table:formula="of:=SUM([.Q11:.S11])" office:value-type="currency" office:currency="BRL" office:value="1488.0524" calcext:value-type="currency">
            <text:p>R$ 1.488,05</text:p>
          </table:table-cell>
          <table:table-cell table:style-name="ce71" office:value-type="currency" office:currency="BRL" office:value="106.29" calcext:value-type="currency">
            <text:p>R$ 106,29</text:p>
          </table:table-cell>
          <table:table-cell table:style-name="ce73" office:value-type="currency" office:currency="BRL" office:value="1328.72" calcext:value-type="currency">
            <text:p>R$ 1.328,72</text:p>
          </table:table-cell>
          <table:table-cell table:style-name="ce73" table:formula="of:=SUM([.E11:.I11])" office:value-type="currency" office:currency="BRL" office:value="1328.72" calcext:value-type="currency">
            <text:p>R$ 1.328,72</text:p>
          </table:table-cell>
          <table:table-cell table:style-name="ce73" table:formula="of:=SUM([.E11:.I11])" office:value-type="currency" office:currency="BRL" office:value="1328.72" calcext:value-type="currency">
            <text:p>R$ 1.328,72</text:p>
          </table:table-cell>
          <table:table-cell table:style-name="ce73" table:formula="of:=SUM([.E11:.F11])" office:value-type="currency" office:currency="BRL" office:value="1328.72" calcext:value-type="currency">
            <text:p>R$ 1.328,72</text:p>
          </table:table-cell>
          <table:table-cell table:style-name="ce73" office:value-type="currency" office:currency="BRL" office:value="106.29" calcext:value-type="currency">
            <text:p>R$ 106,29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6">
          <table:table-cell table:style-name="ce52" office:value-type="float" office:value="8" calcext:value-type="float">
            <text:p>8</text:p>
          </table:table-cell>
          <table:table-cell table:style-name="ce55" office:value-type="string" calcext:value-type="string">
            <text:p>RITA MARIA DE OLIVEIRA</text:p>
          </table:table-cell>
          <table:table-cell table:style-name="ce55" office:value-type="string" calcext:value-type="string">
            <text:p>XXX19474XXX</text:p>
          </table:table-cell>
          <table:table-cell table:style-name="ce55" office:value-type="string" calcext:value-type="string">
            <text:p>RECEPCIONISTA</text:p>
          </table:table-cell>
          <table:table-cell table:style-name="ce58" office:value-type="currency" office:currency="BRL" office:value="1145.21" calcext:value-type="currency">
            <text:p>R$ 1.145,21</text:p>
          </table:table-cell>
          <table:table-cell table:style-name="ce58" table:number-columns-repeated="3"/>
          <table:table-cell table:style-name="ce60"/>
          <table:table-cell table:style-name="ce58" office:value-type="currency" office:currency="BRL" office:value="95.13" calcext:value-type="currency">
            <text:p>R$ 95,13</text:p>
          </table:table-cell>
          <table:table-cell table:style-name="ce62" table:formula="of:=SUM([.E12:.J12])" office:value-type="currency" office:currency="BRL" office:value="1240.34" calcext:value-type="currency">
            <text:p>R$ 1.240,34</text:p>
          </table:table-cell>
          <table:table-cell table:style-name="ce58" table:formula="of:=SUM([.E12:.I12])*0.08" office:value-type="currency" office:currency="BRL" office:value="91.6168" calcext:value-type="currency">
            <text:p>R$ 91,62</text:p>
          </table:table-cell>
          <table:table-cell table:style-name="ce58" table:number-columns-repeated="3"/>
          <table:table-cell table:style-name="ce66" table:formula="of:=SUM([.L12:.O12])" office:value-type="currency" office:currency="BRL" office:value="91.6168" calcext:value-type="currency">
            <text:p>R$ 91,62</text:p>
          </table:table-cell>
          <table:table-cell table:style-name="ce66" table:formula="of:=([.K12]-[.P12])" office:value-type="currency" office:currency="BRL" office:value="1148.7232" calcext:value-type="currency">
            <text:p>R$ 1.148,72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" calcext:value-type="float">
            <text:p>3</text:p>
          </table:table-cell>
          <table:table-cell table:style-name="ce69" table:formula="of:=SUM([.Q12:.S12])" office:value-type="currency" office:currency="BRL" office:value="1414.3532" calcext:value-type="currency">
            <text:p>R$ 1.414,35</text:p>
          </table:table-cell>
          <table:table-cell table:style-name="ce71" table:formula="of:=([.E12]+[.F12]+[.I12])*0.08" office:value-type="currency" office:currency="BRL" office:value="91.6168" calcext:value-type="currency">
            <text:p>R$ 91,62</text:p>
          </table:table-cell>
          <table:table-cell table:style-name="ce73" table:formula="of:=[.E12]-[.L12]-[.T12]*189.59" office:value-type="currency" office:currency="BRL" office:value="484.8232" calcext:value-type="currency">
            <text:p>R$ 484,82</text:p>
          </table:table-cell>
          <table:table-cell table:style-name="ce73" table:formula="of:=SUM([.E12:.I12])" office:value-type="currency" office:currency="BRL" office:value="1145.21" calcext:value-type="currency">
            <text:p>R$ 1.145,21</text:p>
          </table:table-cell>
          <table:table-cell table:style-name="ce73" table:formula="of:=SUM([.E12:.I12])" office:value-type="currency" office:currency="BRL" office:value="1145.21" calcext:value-type="currency">
            <text:p>R$ 1.145,21</text:p>
          </table:table-cell>
          <table:table-cell table:style-name="ce73" table:formula="of:=SUM([.E12:.F12])" office:value-type="currency" office:currency="BRL" office:value="1145.21" calcext:value-type="currency">
            <text:p>R$ 1.145,21</text:p>
          </table:table-cell>
          <table:table-cell table:style-name="ce73" table:formula="of:=[.T12]*189.59+[.L12]" office:value-type="currency" office:currency="BRL" office:value="660.3868" calcext:value-type="currency">
            <text:p>R$ 660,39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6">
          <table:table-cell/>
          <table:table-cell table:style-name="ce148" table:number-columns-repeated="20"/>
          <table:table-cell table:style-name="ce72"/>
          <table:table-cell table:style-name="ce148" table:number-columns-repeated="6"/>
          <table:table-cell table:number-columns-repeated="996"/>
        </table:table-row>
        <table:table-row table:style-name="ro16" table:number-rows-repeated="2">
          <table:table-cell/>
          <table:table-cell table:style-name="ce148" table:number-columns-repeated="27"/>
          <table:table-cell table:number-columns-repeated="996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1"/>
        </table:named-expressions>
      </table:table>
      <table:table table:name="CONTRATO_020_2015" table:style-name="ta2">
        <table:table-column table:style-name="co28" table:default-cell-style-name="ce48"/>
        <table:table-column table:style-name="co29" table:default-cell-style-name="ce48"/>
        <table:table-column table:style-name="co18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24" table:default-cell-style-name="ce48"/>
        <table:table-column table:style-name="co23" table:default-cell-style-name="ce48"/>
        <table:table-column table:style-name="co33" table:default-cell-style-name="ce48"/>
        <table:table-column table:style-name="co2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44" table:default-cell-style-name="ce48"/>
        <table:table-column table:style-name="co39" table:default-cell-style-name="ce48"/>
        <table:table-column table:style-name="co20" table:default-cell-style-name="ce48"/>
        <table:table-column table:style-name="co40" table:default-cell-style-name="ce48"/>
        <table:table-column table:style-name="co39" table:default-cell-style-name="ce48"/>
        <table:table-column table:style-name="co32" table:default-cell-style-name="ce48"/>
        <table:table-column table:style-name="co41" table:default-cell-style-name="ce48"/>
        <table:table-column table:style-name="co42" table:number-columns-repeated="7" table:default-cell-style-name="ce48"/>
        <table:table-column table:style-name="co43" table:number-columns-repeated="2" table:default-cell-style-name="ce48"/>
        <table:table-column table:style-name="co42" table:number-columns-repeated="232" table:default-cell-style-name="ce48"/>
        <table:table-column table:style-name="co39" table:number-columns-repeated="762" table:default-cell-style-name="ce48"/>
        <table:table-column table:style-name="co25" table:default-cell-style-name="ce21"/>
        <table:table-row table:style-name="ro16">
          <table:table-cell table:style-name="ce81" table:number-columns-repeated="26"/>
          <table:table-cell table:number-columns-repeated="998"/>
        </table:table-row>
        <table:table-row table:style-name="ro16">
          <table:table-cell table:style-name="ce82" office:value-type="string" calcext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25"/>
          <table:table-cell table:style-name="ce21"/>
          <table:table-cell table:style-name="ce21" office:value-type="string" calcext:value-type="string">
            <text:p>Dep FGTS</text:p>
          </table:table-cell>
          <table:table-cell table:style-name="ce21" office:value-type="string" calcext:value-type="string">
            <text:p>INSS</text:p>
          </table:table-cell>
          <table:table-cell table:number-columns-repeated="995"/>
        </table:table-row>
        <table:table-row table:style-name="ro16">
          <table:table-cell table:style-name="ce83" office:value-type="string" calcext:value-type="string" table:number-columns-spanned="18" table:number-rows-spanned="1">
            <text:p>GRUPOS</text:p>
          </table:table-cell>
          <table:covered-table-cell table:number-columns-repeated="17" table:style-name="ce148"/>
          <table:table-cell table:style-name="ce92" office:value-type="string" calcext:value-type="string" table:number-columns-spanned="6" table:number-rows-spanned="1">
            <text:p>BASES</text:p>
          </table:table-cell>
          <table:covered-table-cell table:number-columns-repeated="5" table:style-name="ce148"/>
          <table:table-cell table:style-name="ce94" office:value-type="string" calcext:value-type="string" table:number-columns-spanned="2" table:number-rows-spanned="1">
            <text:p>ANO: 2018</text:p>
          </table:table-cell>
          <table:covered-table-cell table:style-name="ce148"/>
          <table:table-cell table:style-name="ce21"/>
          <table:table-cell table:number-columns-repeated="2" table:style-name="ce21" office:value-type="string" calcext:value-type="string">
            <text:p>e001 SAL.BASE</text:p>
          </table:table-cell>
          <table:table-cell table:number-columns-repeated="995"/>
        </table:table-row>
        <table:table-row table:style-name="ro16">
          <table:table-cell table:style-name="ce84" office:value-type="string" calcext:value-type="string" table:number-columns-spanned="1" table:number-rows-spanned="2">
            <text:p>Nº</text:p>
          </table:table-cell>
          <table:table-cell table:style-name="ce147" office:value-type="string" calcext:value-type="string" table:number-columns-spanned="1" table:number-rows-spanned="2">
            <text:p>NOME</text:p>
          </table:table-cell>
          <table:table-cell table:style-name="ce147" office:value-type="string" calcext:value-type="string" table:number-columns-spanned="1" table:number-rows-spanned="2">
            <text:p>CPF</text:p>
          </table:table-cell>
          <table:table-cell table:style-name="ce147" office:value-type="string" calcext:value-type="string" table:number-columns-spanned="1" table:number-rows-spanned="2">
            <text:p>CARGO</text:p>
          </table:table-cell>
          <table:table-cell table:style-name="ce147" office:value-type="string" calcext:value-type="string" table:number-columns-spanned="5" table:number-rows-spanned="1">
            <text:p>PROVENTOS</text:p>
          </table:table-cell>
          <table:covered-table-cell table:number-columns-repeated="4" table:style-name="ce148"/>
          <table:table-cell table:style-name="ce16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48"/>
          <table:table-cell table:style-name="ce161" office:value-type="string" calcext:value-type="string" table:number-columns-spanned="1" table:number-rows-spanned="2">
            <text:p>TOTAL LÍQUIDO</text:p>
          </table:table-cell>
          <table:table-cell table:style-name="ce147" office:value-type="string" calcext:value-type="string" table:number-columns-spanned="2" table:number-rows-spanned="1">
            <text:p>AUXÍLIOS E BENEFÍCIOS</text:p>
          </table:table-cell>
          <table:covered-table-cell table:style-name="ce148"/>
          <table:table-cell table:style-name="ce161"/>
          <table:table-cell table:style-name="ce161" office:value-type="string" calcext:value-type="string" table:number-columns-spanned="1" table:number-rows-spanned="2">
            <text:p>TOTAL DE RENDIMENTOS</text:p>
          </table:table-cell>
          <table:table-cell table:style-name="ce147" office:value-type="string" calcext:value-type="string" table:number-columns-spanned="1" table:number-rows-spanned="2">
            <text:p>DEP. FGTS</text:p>
          </table:table-cell>
          <table:table-cell table:style-name="ce161" office:value-type="string" calcext:value-type="string" table:number-columns-spanned="1" table:number-rows-spanned="2">
            <text:p>BASE -IR</text:p>
          </table:table-cell>
          <table:table-cell table:style-name="ce161" office:value-type="string" calcext:value-type="string" table:number-columns-spanned="1" table:number-rows-spanned="2">
            <text:p>BASE-INSS</text:p>
          </table:table-cell>
          <table:table-cell table:style-name="ce161" office:value-type="string" calcext:value-type="string" table:number-columns-spanned="1" table:number-rows-spanned="2">
            <text:p>BASE-FGTS</text:p>
          </table:table-cell>
          <table:table-cell table:style-name="ce161" office:value-type="string" calcext:value-type="string" table:number-columns-spanned="1" table:number-rows-spanned="2">
            <text:p>BASE RAIS</text:p>
          </table:table-cell>
          <table:table-cell table:style-name="ce161" office:value-type="string" calcext:value-type="string" table:number-columns-spanned="1" table:number-rows-spanned="2">
            <text:p>BASIR-DED</text:p>
          </table:table-cell>
          <table:table-cell table:style-name="ce161" office:value-type="string" calcext:value-type="string" table:number-columns-spanned="2" table:number-rows-spanned="1">
            <text:p>OUTROS DESCONTOS</text:p>
          </table:table-cell>
          <table:covered-table-cell table:style-name="ce148"/>
          <table:table-cell table:style-name="ce79"/>
          <table:table-cell table:number-columns-repeated="2" table:style-name="ce21" office:value-type="string" calcext:value-type="string">
            <text:p>e155 DIFERN SAL</text:p>
          </table:table-cell>
          <table:table-cell table:number-columns-repeated="995"/>
        </table:table-row>
        <table:table-row table:style-name="ro18">
          <table:covered-table-cell table:number-columns-repeated="4" table:style-name="ce148"/>
          <table:table-cell table:style-name="ce53" office:value-type="string" calcext:value-type="string">
            <text:p>SAL. BASE</text:p>
          </table:table-cell>
          <table:table-cell table:style-name="ce53" office:value-type="string" calcext:value-type="string">
            <text:p>ADICIONAL PERIC.</text:p>
          </table:table-cell>
          <table:table-cell table:style-name="ce53" office:value-type="string" calcext:value-type="string">
            <text:p>DIFERN SAL</text:p>
          </table:table-cell>
          <table:table-cell table:style-name="ce53" office:value-type="string" calcext:value-type="string">
            <text:p>SAL. FAMÍLIA</text:p>
          </table:table-cell>
          <table:table-cell table:style-name="ce53" office:value-type="string" calcext:value-type="string">
            <text:p>TOTAL DE PROVENTOS</text:p>
          </table:table-cell>
          <table:table-cell table:style-name="ce161" office:value-type="string" calcext:value-type="string">
            <text:p>INSS</text:p>
          </table:table-cell>
          <table:table-cell table:style-name="ce161" office:value-type="string" calcext:value-type="string">
            <text:p>VAL. TRANSP</text:p>
          </table:table-cell>
          <table:table-cell table:style-name="ce161" office:value-type="string" calcext:value-type="string">
            <text:p>FALTAS</text:p>
          </table:table-cell>
          <table:table-cell table:style-name="ce161" office:value-type="string" calcext:value-type="string">
            <text:p>TOTAL DE DESCONTOS</text:p>
          </table:table-cell>
          <table:covered-table-cell table:style-name="ce148"/>
          <table:table-cell table:style-name="ce53" office:value-type="string" calcext:value-type="string">
            <text:p>AUXÍLIO ALIMENTAÇÃO</text:p>
          </table:table-cell>
          <table:table-cell table:style-name="ce161" office:value-type="string" calcext:value-type="string">
            <text:p>VALES TRANSP</text:p>
          </table:table-cell>
          <table:table-cell table:style-name="ce161" office:value-type="string" calcext:value-type="string">
            <text:p>DEP. IRPF</text:p>
          </table:table-cell>
          <table:covered-table-cell table:number-columns-repeated="7" table:style-name="ce148"/>
          <table:table-cell table:style-name="ce161" office:value-type="string" calcext:value-type="string">
            <text:p>PLANO DE SAÚDE</text:p>
          </table:table-cell>
          <table:table-cell table:style-name="ce161" office:value-type="string" calcext:value-type="string">
            <text:p>C. SINDICAL</text:p>
          </table:table-cell>
          <table:table-cell table:style-name="ce21"/>
          <table:table-cell table:style-name="ce21" office:value-type="string" calcext:value-type="string">
            <text:p>X 8%</text:p>
          </table:table-cell>
          <table:table-cell table:style-name="ce21" office:value-type="string" calcext:value-type="string">
            <text:p>(=) Base INSS</text:p>
          </table:table-cell>
          <table:table-cell table:number-columns-repeated="995"/>
        </table:table-row>
        <table:table-row table:style-name="ro19">
          <table:table-cell table:style-name="ce53" office:value-type="float" office:value="1" calcext:value-type="float">
            <text:p>1</text:p>
          </table:table-cell>
          <table:table-cell table:style-name="ce85" office:value-type="string" calcext:value-type="string">
            <text:p>CAMILA BRANDÃO DOS SANTOS</text:p>
          </table:table-cell>
          <table:table-cell table:style-name="ce86" office:value-type="string" calcext:value-type="string">
            <text:p>XXX89480XXX</text:p>
          </table:table-cell>
          <table:table-cell table:style-name="ce87" office:value-type="string" calcext:value-type="string">
            <text:p>AGENTE DE LIMPEZA</text:p>
          </table:table-cell>
          <table:table-cell table:style-name="ce75" office:value-type="currency" office:currency="BRL" office:value="1002.06" calcext:value-type="currency">
            <text:p>R$ 1.002,06</text:p>
          </table:table-cell>
          <table:table-cell table:style-name="ce75"/>
          <table:table-cell table:style-name="ce88"/>
          <table:table-cell table:style-name="ce75"/>
          <table:table-cell table:style-name="ce89" table:formula="of:=SUM([.E6:.H6])" office:value-type="currency" office:currency="BRL" office:value="1002.06" calcext:value-type="currency">
            <text:p>R$ 1.002,06</text:p>
          </table:table-cell>
          <table:table-cell table:style-name="ce75" table:formula="of:=SUM([.E6:.G6])*0.08" office:value-type="currency" office:currency="BRL" office:value="80.1648" calcext:value-type="currency">
            <text:p>R$ 80,16</text:p>
          </table:table-cell>
          <table:table-cell table:style-name="ce75" table:number-columns-repeated="2"/>
          <table:table-cell table:style-name="ce75" table:formula="of:=SUM([.J6:.L6])" office:value-type="currency" office:currency="BRL" office:value="80.1648" calcext:value-type="currency">
            <text:p>R$ 80,16</text:p>
          </table:table-cell>
          <table:table-cell table:style-name="ce75" table:formula="of:=([.I6]-[.M6])" office:value-type="currency" office:currency="BRL" office:value="921.8952" calcext:value-type="currency">
            <text:p>R$ 921,90</text:p>
          </table:table-cell>
          <table:table-cell table:style-name="ce75" office:value-type="currency" office:currency="BRL" office:value="265.63" calcext:value-type="currency">
            <text:p>R$ 265,63</text:p>
          </table:table-cell>
          <table:table-cell table:style-name="ce75"/>
          <table:table-cell table:style-name="ce90" office:value-type="float" office:value="0" calcext:value-type="float">
            <text:p>0</text:p>
          </table:table-cell>
          <table:table-cell table:style-name="ce91" table:formula="of:=SUM([.N6:.P6])" office:value-type="currency" office:currency="BRL" office:value="1187.5252" calcext:value-type="currency">
            <text:p>R$ 1.187,53</text:p>
          </table:table-cell>
          <table:table-cell table:style-name="ce93" table:formula="of:=([.E6]+[.F6]+[.G6])*0.08" office:value-type="currency" office:currency="BRL" office:value="80.1648" calcext:value-type="currency">
            <text:p>R$ 80,16</text:p>
          </table:table-cell>
          <table:table-cell table:style-name="ce75" table:formula="of:=[.E6]-[.J6]-[.Q6]*189.59" office:value-type="currency" office:currency="BRL" office:value="921.8952" calcext:value-type="currency">
            <text:p>R$ 921,90</text:p>
          </table:table-cell>
          <table:table-cell table:style-name="ce75" table:formula="of:=SUM([.E6:.G6])" office:value-type="currency" office:currency="BRL" office:value="1002.06" calcext:value-type="currency">
            <text:p>R$ 1.002,06</text:p>
          </table:table-cell>
          <table:table-cell table:style-name="ce75" table:formula="of:=SUM([.E6:.G6])" office:value-type="currency" office:currency="BRL" office:value="1002.06" calcext:value-type="currency">
            <text:p>R$ 1.002,06</text:p>
          </table:table-cell>
          <table:table-cell table:style-name="ce75" table:formula="of:=SUM([.E6:.F6])" office:value-type="currency" office:currency="BRL" office:value="1002.06" calcext:value-type="currency">
            <text:p>R$ 1.002,06</text:p>
          </table:table-cell>
          <table:table-cell table:style-name="ce75" table:formula="of:=[.Q6]*189.59+[.J6]" office:value-type="currency" office:currency="BRL" office:value="80.1648" calcext:value-type="currency">
            <text:p>R$ 80,16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 calcext:value-type="string">
            <text:p>X Alíquota 8%</text:p>
          </table:table-cell>
          <table:table-cell table:style-name="ce80" table:number-columns-repeated="994"/>
          <table:table-cell table:style-name="ce47"/>
        </table:table-row>
        <table:table-row table:style-name="ro16">
          <table:table-cell table:style-name="ce53" office:value-type="float" office:value="2" calcext:value-type="float">
            <text:p>2</text:p>
          </table:table-cell>
          <table:table-cell table:style-name="ce85" office:value-type="string" calcext:value-type="string">
            <text:p>FRANCÉLIO PEREIRA DE SOUZA</text:p>
          </table:table-cell>
          <table:table-cell table:style-name="ce86" office:value-type="string" calcext:value-type="string">
            <text:p>XXX94893XXX</text:p>
          </table:table-cell>
          <table:table-cell table:style-name="ce87" office:value-type="string" calcext:value-type="string">
            <text:p>RECEPCIONISTA</text:p>
          </table:table-cell>
          <table:table-cell table:style-name="ce75" office:value-type="currency" office:currency="BRL" office:value="1145.21" calcext:value-type="currency">
            <text:p>R$ 1.145,21</text:p>
          </table:table-cell>
          <table:table-cell table:style-name="ce75"/>
          <table:table-cell table:style-name="ce88"/>
          <table:table-cell table:style-name="ce75"/>
          <table:table-cell table:style-name="ce89" table:formula="of:=SUM([.E7:.H7])" office:value-type="currency" office:currency="BRL" office:value="1145.21" calcext:value-type="currency">
            <text:p>R$ 1.145,21</text:p>
          </table:table-cell>
          <table:table-cell table:style-name="ce75" table:formula="of:=SUM([.E7:.G7])*0.08" office:value-type="currency" office:currency="BRL" office:value="91.6168" calcext:value-type="currency">
            <text:p>R$ 91,62</text:p>
          </table:table-cell>
          <table:table-cell table:style-name="ce75" table:number-columns-repeated="2"/>
          <table:table-cell table:style-name="ce75" table:formula="of:=SUM([.J7:.L7])" office:value-type="currency" office:currency="BRL" office:value="91.6168" calcext:value-type="currency">
            <text:p>R$ 91,62</text:p>
          </table:table-cell>
          <table:table-cell table:style-name="ce75" table:formula="of:=([.I7]-[.M7])" office:value-type="currency" office:currency="BRL" office:value="1053.5932" calcext:value-type="currency">
            <text:p>R$ 1.053,59</text:p>
          </table:table-cell>
          <table:table-cell table:style-name="ce75" office:value-type="currency" office:currency="BRL" office:value="265.63" calcext:value-type="currency">
            <text:p>R$ 265,63</text:p>
          </table:table-cell>
          <table:table-cell table:style-name="ce75"/>
          <table:table-cell table:style-name="ce90" office:value-type="float" office:value="0" calcext:value-type="float">
            <text:p>0</text:p>
          </table:table-cell>
          <table:table-cell table:style-name="ce91" table:formula="of:=SUM([.N7:.P7])" office:value-type="currency" office:currency="BRL" office:value="1319.2232" calcext:value-type="currency">
            <text:p>R$ 1.319,22</text:p>
          </table:table-cell>
          <table:table-cell table:style-name="ce93" table:formula="of:=([.E7]+[.F7]+[.G7])*0.08" office:value-type="currency" office:currency="BRL" office:value="91.6168" calcext:value-type="currency">
            <text:p>R$ 91,62</text:p>
          </table:table-cell>
          <table:table-cell table:style-name="ce75" table:formula="of:=[.E7]-[.J7]-[.Q7]*189.59" office:value-type="currency" office:currency="BRL" office:value="1053.5932" calcext:value-type="currency">
            <text:p>R$ 1.053,59</text:p>
          </table:table-cell>
          <table:table-cell table:style-name="ce75" table:formula="of:=SUM([.E7:.G7])" office:value-type="currency" office:currency="BRL" office:value="1145.21" calcext:value-type="currency">
            <text:p>R$ 1.145,21</text:p>
          </table:table-cell>
          <table:table-cell table:style-name="ce75" table:formula="of:=SUM([.E7:.G7])" office:value-type="currency" office:currency="BRL" office:value="1145.21" calcext:value-type="currency">
            <text:p>R$ 1.145,21</text:p>
          </table:table-cell>
          <table:table-cell table:style-name="ce75" table:formula="of:=SUM([.E7:.F7])" office:value-type="currency" office:currency="BRL" office:value="1145.21" calcext:value-type="currency">
            <text:p>R$ 1.145,21</text:p>
          </table:table-cell>
          <table:table-cell table:style-name="ce75" table:formula="of:=[.Q7]*189.59+[.J7]" office:value-type="currency" office:currency="BRL" office:value="91.6168" calcext:value-type="currency">
            <text:p>R$ 91,62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 calcext:value-type="string">
            <text:p>Desconto Inss</text:p>
          </table:table-cell>
          <table:table-cell table:style-name="ce80" table:number-columns-repeated="994"/>
          <table:table-cell table:style-name="ce47"/>
        </table:table-row>
        <table:table-row table:style-name="ro16">
          <table:table-cell table:style-name="ce148" table:number-columns-repeated="18"/>
          <table:table-cell table:style-name="ce72"/>
          <table:table-cell table:style-name="ce148" table:number-columns-repeated="7"/>
          <table:table-cell table:number-columns-repeated="998"/>
        </table:table-row>
        <table:table-row table:style-name="ro16" table:number-rows-repeated="104856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ONTRATO_028_2014" table:style-name="ta2">
        <table:table-column table:style-name="co28" table:default-cell-style-name="ce48"/>
        <table:table-column table:style-name="co29" table:default-cell-style-name="ce48"/>
        <table:table-column table:style-name="co18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45" table:default-cell-style-name="ce48"/>
        <table:table-column table:style-name="co32" table:default-cell-style-name="ce48"/>
        <table:table-column table:style-name="co24" table:default-cell-style-name="ce48"/>
        <table:table-column table:style-name="co23" table:default-cell-style-name="ce48"/>
        <table:table-column table:style-name="co33" table:default-cell-style-name="ce48"/>
        <table:table-column table:style-name="co34" table:default-cell-style-name="ce48"/>
        <table:table-column table:style-name="co21" table:default-cell-style-name="ce48"/>
        <table:table-column table:style-name="co42" table:default-cell-style-name="ce48"/>
        <table:table-column table:style-name="co36" table:default-cell-style-name="ce48"/>
        <table:table-column table:style-name="co37" table:number-columns-repeated="2" table:default-cell-style-name="ce48"/>
        <table:table-column table:style-name="co38" table:default-cell-style-name="ce48"/>
        <table:table-column table:style-name="co39" table:default-cell-style-name="ce48"/>
        <table:table-column table:style-name="co20" table:default-cell-style-name="ce48"/>
        <table:table-column table:style-name="co40" table:default-cell-style-name="ce48"/>
        <table:table-column table:style-name="co39" table:default-cell-style-name="ce48"/>
        <table:table-column table:style-name="co32" table:default-cell-style-name="ce48"/>
        <table:table-column table:style-name="co41" table:default-cell-style-name="ce48"/>
        <table:table-column table:style-name="co42" table:number-columns-repeated="7" table:default-cell-style-name="ce48"/>
        <table:table-column table:style-name="co43" table:number-columns-repeated="2" table:default-cell-style-name="ce48"/>
        <table:table-column table:style-name="co42" table:number-columns-repeated="232" table:default-cell-style-name="ce48"/>
        <table:table-column table:style-name="co39" table:number-columns-repeated="758" table:default-cell-style-name="ce48"/>
        <table:table-column table:style-name="co25" table:default-cell-style-name="ce48"/>
        <table:table-row table:style-name="ro15">
          <table:table-cell table:style-name="ce148" table:number-columns-repeated="30"/>
          <table:table-cell table:number-columns-repeated="994"/>
        </table:table-row>
        <table:table-row table:style-name="ro16">
          <table:table-cell table:style-name="ce1" office:value-type="string" calcext:value-type="string" table:number-columns-spanned="30" table:number-rows-spanned="1">
            <text:p>CONTRACHEQUE - CONTRATO Nº 28/2014-BELAZARTE SERVIÇOS DE CONSULTORIA LTDA</text:p>
          </table:table-cell>
          <table:covered-table-cell table:number-columns-repeated="29" table:style-name="ce148"/>
          <table:table-cell table:style-name="ce21"/>
          <table:table-cell table:style-name="ce21" office:value-type="string" calcext:value-type="string">
            <text:p>Dep FGTS</text:p>
          </table:table-cell>
          <table:table-cell table:style-name="ce21" office:value-type="string" calcext:value-type="string">
            <text:p>INSS</text:p>
          </table:table-cell>
          <table:table-cell table:number-columns-repeated="991"/>
        </table:table-row>
        <table:table-row table:style-name="ro16">
          <table:table-cell table:style-name="ce83" office:value-type="string" calcext:value-type="string" table:number-columns-spanned="22" table:number-rows-spanned="1">
            <text:p>GRUPOS</text:p>
          </table:table-cell>
          <table:covered-table-cell table:number-columns-repeated="21" table:style-name="ce148"/>
          <table:table-cell table:style-name="ce100" office:value-type="string" calcext:value-type="string" table:number-columns-spanned="6" table:number-rows-spanned="1">
            <text:p>BASES</text:p>
          </table:table-cell>
          <table:covered-table-cell table:number-columns-repeated="5" table:style-name="ce148"/>
          <table:table-cell table:style-name="ce94" office:value-type="string" calcext:value-type="string" table:number-columns-spanned="2" table:number-rows-spanned="1">
            <text:p>ANO: 2018</text:p>
          </table:table-cell>
          <table:covered-table-cell table:style-name="ce148"/>
          <table:table-cell table:style-name="ce21"/>
          <table:table-cell table:number-columns-repeated="2" table:style-name="ce21" office:value-type="string" calcext:value-type="string">
            <text:p>e001 SAL.BASE</text:p>
          </table:table-cell>
          <table:table-cell table:number-columns-repeated="991"/>
        </table:table-row>
        <table:table-row table:style-name="ro16">
          <table:table-cell table:style-name="ce84" office:value-type="string" calcext:value-type="string" table:number-columns-spanned="1" table:number-rows-spanned="2">
            <text:p>Nº</text:p>
          </table:table-cell>
          <table:table-cell table:style-name="ce147" office:value-type="string" calcext:value-type="string" table:number-columns-spanned="1" table:number-rows-spanned="2">
            <text:p>NOME</text:p>
          </table:table-cell>
          <table:table-cell table:style-name="ce147" office:value-type="string" calcext:value-type="string" table:number-columns-spanned="1" table:number-rows-spanned="2">
            <text:p>CPF</text:p>
          </table:table-cell>
          <table:table-cell table:style-name="ce147" office:value-type="string" calcext:value-type="string" table:number-columns-spanned="1" table:number-rows-spanned="2">
            <text:p>CARGO</text:p>
          </table:table-cell>
          <table:table-cell table:style-name="ce56" office:value-type="string" calcext:value-type="string" table:number-columns-spanned="7" table:number-rows-spanned="1">
            <text:p>PROVENTOS</text:p>
          </table:table-cell>
          <table:covered-table-cell table:number-columns-repeated="6" table:style-name="ce148"/>
          <table:table-cell table:style-name="ce63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48"/>
          <table:table-cell table:style-name="ce159" office:value-type="string" calcext:value-type="string" table:number-columns-spanned="1" table:number-rows-spanned="2">
            <text:p>TOTAL LÍQUIDO</text:p>
          </table:table-cell>
          <table:table-cell table:style-name="ce147" office:value-type="string" calcext:value-type="string" table:number-columns-spanned="2" table:number-rows-spanned="1">
            <text:p>AUXÍLIOS E BENEFÍCIOS</text:p>
          </table:table-cell>
          <table:covered-table-cell table:style-name="ce148"/>
          <table:table-cell table:style-name="ce161"/>
          <table:table-cell table:style-name="ce159" office:value-type="string" calcext:value-type="string" table:number-columns-spanned="1" table:number-rows-spanned="2">
            <text:p>TOTAL DE RENDIMENTOS</text:p>
          </table:table-cell>
          <table:table-cell table:style-name="ce147" office:value-type="string" calcext:value-type="string" table:number-columns-spanned="1" table:number-rows-spanned="2">
            <text:p>DEP. FGTS</text:p>
          </table:table-cell>
          <table:table-cell table:style-name="ce161" office:value-type="string" calcext:value-type="string" table:number-columns-spanned="1" table:number-rows-spanned="2">
            <text:p>BASE -IR</text:p>
          </table:table-cell>
          <table:table-cell table:style-name="ce161" office:value-type="string" calcext:value-type="string" table:number-columns-spanned="1" table:number-rows-spanned="2">
            <text:p>BASE-INSS</text:p>
          </table:table-cell>
          <table:table-cell table:style-name="ce161" office:value-type="string" calcext:value-type="string" table:number-columns-spanned="1" table:number-rows-spanned="2">
            <text:p>BASE-FGTS</text:p>
          </table:table-cell>
          <table:table-cell table:style-name="ce161" office:value-type="string" calcext:value-type="string" table:number-columns-spanned="1" table:number-rows-spanned="2">
            <text:p>BASE RAIS</text:p>
          </table:table-cell>
          <table:table-cell table:style-name="ce161" office:value-type="string" calcext:value-type="string" table:number-columns-spanned="1" table:number-rows-spanned="2">
            <text:p>BASIR-DED</text:p>
          </table:table-cell>
          <table:table-cell table:style-name="ce161" office:value-type="string" calcext:value-type="string" table:number-columns-spanned="2" table:number-rows-spanned="1">
            <text:p>OUTROS DESCONTOS</text:p>
          </table:table-cell>
          <table:covered-table-cell table:style-name="ce148"/>
          <table:table-cell table:style-name="ce79"/>
          <table:table-cell table:number-columns-repeated="2" table:style-name="ce21" office:value-type="string" calcext:value-type="string">
            <text:p>e155 DIFERN SAL</text:p>
          </table:table-cell>
          <table:table-cell table:number-columns-repeated="991"/>
        </table:table-row>
        <table:table-row table:style-name="ro20">
          <table:covered-table-cell table:number-columns-repeated="4" table:style-name="ce148"/>
          <table:table-cell table:style-name="ce57" office:value-type="string" calcext:value-type="string">
            <text:p>SAL. BASE</text:p>
          </table:table-cell>
          <table:table-cell table:style-name="ce57" office:value-type="string" calcext:value-type="string">
            <text:p>1/3 FERIAS</text:p>
          </table:table-cell>
          <table:table-cell table:style-name="ce57" office:value-type="string" calcext:value-type="string">
            <text:p>FERIAS</text:p>
          </table:table-cell>
          <table:table-cell table:style-name="ce57" office:value-type="string" calcext:value-type="string">
            <text:p>ADICIONAL PERIC.</text:p>
          </table:table-cell>
          <table:table-cell table:style-name="ce57" office:value-type="string" calcext:value-type="string">
            <text:p>DIFERN SAL</text:p>
          </table:table-cell>
          <table:table-cell table:style-name="ce57" office:value-type="string" calcext:value-type="string">
            <text:p>SAL. FAMÍLIA</text:p>
          </table:table-cell>
          <table:table-cell table:style-name="ce61" office:value-type="string" calcext:value-type="string">
            <text:p>TOTAL DE PROVENTOS</text:p>
          </table:table-cell>
          <table:table-cell table:style-name="ce64" office:value-type="string" calcext:value-type="string">
            <text:p>INSS</text:p>
          </table:table-cell>
          <table:table-cell table:style-name="ce64" office:value-type="string" calcext:value-type="string">
            <text:p>VAL. TRANSP</text:p>
          </table:table-cell>
          <table:table-cell table:style-name="ce64" office:value-type="string" calcext:value-type="string">
            <text:p>ADIANTAMENTO FERIAS</text:p>
          </table:table-cell>
          <table:table-cell table:style-name="ce64" office:value-type="string" calcext:value-type="string">
            <text:p>FALTAS</text:p>
          </table:table-cell>
          <table:table-cell table:style-name="ce64" office:value-type="string" calcext:value-type="string">
            <text:p>PLANO DE SAUDE</text:p>
          </table:table-cell>
          <table:table-cell table:style-name="ce159" office:value-type="string" calcext:value-type="string">
            <text:p>TOTAL DE DESCONTOS</text:p>
          </table:table-cell>
          <table:covered-table-cell table:style-name="ce148"/>
          <table:table-cell table:style-name="ce57" office:value-type="string" calcext:value-type="string">
            <text:p>AUXÍLIO ALIMENTAÇÃO</text:p>
          </table:table-cell>
          <table:table-cell table:style-name="ce64" office:value-type="string" calcext:value-type="string">
            <text:p>VALES TRANSP</text:p>
          </table:table-cell>
          <table:table-cell table:style-name="ce64" office:value-type="string" calcext:value-type="string">
            <text:p>DEP. IRPF</text:p>
          </table:table-cell>
          <table:covered-table-cell table:number-columns-repeated="7" table:style-name="ce148"/>
          <table:table-cell table:style-name="ce161" office:value-type="string" calcext:value-type="string">
            <text:p>PLANO DE SAÚDE</text:p>
          </table:table-cell>
          <table:table-cell table:style-name="ce161" office:value-type="string" calcext:value-type="string">
            <text:p>C. SINDICAL</text:p>
          </table:table-cell>
          <table:table-cell table:style-name="ce21"/>
          <table:table-cell table:style-name="ce21" office:value-type="string" calcext:value-type="string">
            <text:p>X 8%</text:p>
          </table:table-cell>
          <table:table-cell table:style-name="ce21" office:value-type="string" calcext:value-type="string">
            <text:p>(=) Base INSS</text:p>
          </table:table-cell>
          <table:table-cell table:number-columns-repeated="991"/>
        </table:table-row>
        <table:table-row table:style-name="ro16">
          <table:table-cell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ADINALDO DOS SANTOS ROMAO <text:s/></text:p>
          </table:table-cell>
          <table:table-cell table:style-name="ce97" office:value-type="string" calcext:value-type="string">
            <text:p>XXX49956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6:.J6])" office:value-type="currency" office:currency="BRL" office:value="1099.39" calcext:value-type="currency">
            <text:p>R$ 1.099,39</text:p>
          </table:table-cell>
          <table:table-cell table:style-name="ce58" table:formula="of:=SUM([.E6:.I6])*0.08" office:value-type="currency" office:currency="BRL" office:value="87.9512" calcext:value-type="currency">
            <text:p>R$ 87,95</text:p>
          </table:table-cell>
          <table:table-cell table:style-name="ce58" office:value-type="currency" office:currency="BRL" office:value="65.96" calcext:value-type="currency">
            <text:p>R$ 65,96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153.9112" calcext:value-type="currency">
            <text:p>R$ 153,91</text:p>
          </table:table-cell>
          <table:table-cell table:style-name="ce66" table:formula="of:=([.K6]-[.Q6])" office:value-type="currency" office:currency="BRL" office:value="945.4788" calcext:value-type="currency">
            <text:p>R$ 945,48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5.96" calcext:value-type="currency">
            <text:p>R$ 65,96</text:p>
          </table:table-cell>
          <table:table-cell table:style-name="ce68" office:value-type="float" office:value="0" calcext:value-type="float">
            <text:p>0</text:p>
          </table:table-cell>
          <table:table-cell table:style-name="ce69" table:formula="of:=SUM([.R6:.T6])" office:value-type="currency" office:currency="BRL" office:value="1277.0688" calcext:value-type="currency">
            <text:p>R$ 1.277,07</text:p>
          </table:table-cell>
          <table:table-cell table:style-name="ce71" table:formula="of:=([.E6]+[.H6]+[.I6])*0.08" office:value-type="currency" office:currency="BRL" office:value="87.9512" calcext:value-type="currency">
            <text:p>R$ 87,95</text:p>
          </table:table-cell>
          <table:table-cell table:style-name="ce73" table:formula="of:=[.E6]-[.L6]-[.U6]*189.59" office:value-type="currency" office:currency="BRL" office:value="1011.4388" calcext:value-type="currency">
            <text:p>R$ 1.011,44</text:p>
          </table:table-cell>
          <table:table-cell table:style-name="ce73" table:formula="of:=SUM([.E6:.I6])" office:value-type="currency" office:currency="BRL" office:value="1099.39" calcext:value-type="currency">
            <text:p>R$ 1.099,39</text:p>
          </table:table-cell>
          <table:table-cell table:style-name="ce73" table:formula="of:=SUM([.E6:.I6])" office:value-type="currency" office:currency="BRL" office:value="1099.39" calcext:value-type="currency">
            <text:p>R$ 1.099,39</text:p>
          </table:table-cell>
          <table:table-cell table:style-name="ce73" table:formula="of:=SUM([.E6:.H6])" office:value-type="currency" office:currency="BRL" office:value="1099.39" calcext:value-type="currency">
            <text:p>R$ 1.099,39</text:p>
          </table:table-cell>
          <table:table-cell table:style-name="ce73" table:formula="of:=[.U6]*189.59+[.L6]" office:value-type="currency" office:currency="BRL" office:value="87.9512" calcext:value-type="currency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 calcext:value-type="string">
            <text:p>X Alíquota 8%</text:p>
          </table:table-cell>
          <table:table-cell table:style-name="ce80" table:number-columns-repeated="991"/>
        </table:table-row>
        <table:table-row table:style-name="ro16"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ALLAN LEITE DA SILVA</text:p>
          </table:table-cell>
          <table:table-cell table:style-name="ce97" office:value-type="string" calcext:value-type="string">
            <text:p>XXX99715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7:.J7])" office:value-type="currency" office:currency="BRL" office:value="1099.39" calcext:value-type="currency">
            <text:p>R$ 1.099,39</text:p>
          </table:table-cell>
          <table:table-cell table:style-name="ce58" table:formula="of:=SUM([.E7:.I7])*0.08" office:value-type="currency" office:currency="BRL" office:value="87.9512" calcext:value-type="currency">
            <text:p>R$ 87,95</text:p>
          </table:table-cell>
          <table:table-cell table:style-name="ce58" table:number-columns-repeated="4"/>
          <table:table-cell table:style-name="ce66" table:formula="of:=SUM([.L7:.O7])" office:value-type="currency" office:currency="BRL" office:value="87.9512" calcext:value-type="currency">
            <text:p>R$ 87,95</text:p>
          </table:table-cell>
          <table:table-cell table:style-name="ce66" table:formula="of:=([.K7]-[.Q7])" office:value-type="currency" office:currency="BRL" office:value="1011.4388" calcext:value-type="currency">
            <text:p>R$ 1.011,44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0" calcext:value-type="float">
            <text:p>0</text:p>
          </table:table-cell>
          <table:table-cell table:style-name="ce69" table:formula="of:=SUM([.R7:.T7])" office:value-type="currency" office:currency="BRL" office:value="1277.0688" calcext:value-type="currency">
            <text:p>R$ 1.277,07</text:p>
          </table:table-cell>
          <table:table-cell table:style-name="ce71" table:formula="of:=([.E7]+[.H7]+[.I7])*0.08" office:value-type="currency" office:currency="BRL" office:value="87.9512" calcext:value-type="currency">
            <text:p>R$ 87,95</text:p>
          </table:table-cell>
          <table:table-cell table:style-name="ce73" table:formula="of:=[.E7]-[.L7]-[.U7]*189.59" office:value-type="currency" office:currency="BRL" office:value="1011.4388" calcext:value-type="currency">
            <text:p>R$ 1.011,44</text:p>
          </table:table-cell>
          <table:table-cell table:style-name="ce73" table:formula="of:=SUM([.E7:.I7])" office:value-type="currency" office:currency="BRL" office:value="1099.39" calcext:value-type="currency">
            <text:p>R$ 1.099,39</text:p>
          </table:table-cell>
          <table:table-cell table:style-name="ce73" table:formula="of:=SUM([.E7:.I7])" office:value-type="currency" office:currency="BRL" office:value="1099.39" calcext:value-type="currency">
            <text:p>R$ 1.099,39</text:p>
          </table:table-cell>
          <table:table-cell table:style-name="ce73" table:formula="of:=SUM([.E7:.H7])" office:value-type="currency" office:currency="BRL" office:value="1099.39" calcext:value-type="currency">
            <text:p>R$ 1.099,39</text:p>
          </table:table-cell>
          <table:table-cell table:style-name="ce73" table:formula="of:=[.U7]*189.59+[.L7]" office:value-type="currency" office:currency="BRL" office:value="87.9512" calcext:value-type="currency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 calcext:value-type="string">
            <text:p>Desconto Inss</text:p>
          </table:table-cell>
          <table:table-cell table:style-name="ce80" table:number-columns-repeated="991"/>
        </table:table-row>
        <table:table-row table:style-name="ro16"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ANTONIA DA CRUZ RIBEIRO PASCOA</text:p>
          </table:table-cell>
          <table:table-cell table:style-name="ce97" office:value-type="string" calcext:value-type="string">
            <text:p>XXX32230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8:.J8])" office:value-type="currency" office:currency="BRL" office:value="1033.77" calcext:value-type="currency">
            <text:p>R$ 1.033,77</text:p>
          </table:table-cell>
          <table:table-cell table:style-name="ce58" table:formula="of:=SUM([.E8:.I8])*0.08" office:value-type="currency" office:currency="BRL" office:value="80.1648" calcext:value-type="currency">
            <text:p>R$ 80,16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58" table:number-columns-repeated="2"/>
          <table:table-cell table:style-name="ce58" office:value-type="currency" office:currency="BRL" office:value="65.4" calcext:value-type="currency">
            <text:p>R$ 65,40</text:p>
          </table:table-cell>
          <table:table-cell table:style-name="ce66" table:formula="of:=SUM([.L8:.P8])" office:value-type="currency" office:currency="BRL" office:value="205.6848" calcext:value-type="currency">
            <text:p>R$ 205,68</text:p>
          </table:table-cell>
          <table:table-cell table:style-name="ce66" table:formula="of:=([.K8]-[.Q8])" office:value-type="currency" office:currency="BRL" office:value="828.0852" calcext:value-type="currency">
            <text:p>R$ 828,0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SUM([.R8:.T8])" office:value-type="currency" office:currency="BRL" office:value="1153.8352" calcext:value-type="currency">
            <text:p>R$ 1.153,84</text:p>
          </table:table-cell>
          <table:table-cell table:style-name="ce71" office:value-type="currency" office:currency="BRL" office:value="80.16" calcext:value-type="currency">
            <text:p>R$ 80,16</text:p>
          </table:table-cell>
          <table:table-cell table:style-name="ce73" office:value-type="currency" office:currency="BRL" office:value="732.31" calcext:value-type="currency">
            <text:p>R$ 732,31</text:p>
          </table:table-cell>
          <table:table-cell table:style-name="ce73" table:formula="of:=SUM([.E8:.I8])" office:value-type="currency" office:currency="BRL" office:value="1002.06" calcext:value-type="currency">
            <text:p>R$ 1.002,06</text:p>
          </table:table-cell>
          <table:table-cell table:style-name="ce73" table:formula="of:=SUM([.E8:.I8])" office:value-type="currency" office:currency="BRL" office:value="1002.06" calcext:value-type="currency">
            <text:p>R$ 1.002,06</text:p>
          </table:table-cell>
          <table:table-cell table:style-name="ce73" table:formula="of:=SUM([.E8:.H8])" office:value-type="currency" office:currency="BRL" office:value="1002.06" calcext:value-type="currency">
            <text:p>R$ 1.002,06</text:p>
          </table:table-cell>
          <table:table-cell table:style-name="ce73" office:value-type="currency" office:currency="BRL" office:value="265.52" calcext:value-type="currency">
            <text:p>R$ 265,52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4" calcext:value-type="float">
            <text:p>4</text:p>
          </table:table-cell>
          <table:table-cell table:style-name="ce96" office:value-type="string" calcext:value-type="string">
            <text:p>ANTONIA ERISVANIA CARVALHO SOARES</text:p>
          </table:table-cell>
          <table:table-cell table:style-name="ce97" office:value-type="string" calcext:value-type="string">
            <text:p>XXX34645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9:.J9])" office:value-type="currency" office:currency="BRL" office:value="1033.77" calcext:value-type="currency">
            <text:p>R$ 1.033,77</text:p>
          </table:table-cell>
          <table:table-cell table:style-name="ce58" table:formula="of:=SUM([.E9:.I9])*0.08" office:value-type="currency" office:currency="BRL" office:value="80.1648" calcext:value-type="currency">
            <text:p>R$ 80,16</text:p>
          </table:table-cell>
          <table:table-cell table:style-name="ce58" table:number-columns-repeated="4"/>
          <table:table-cell table:style-name="ce66" table:formula="of:=SUM([.L9:.O9])" office:value-type="currency" office:currency="BRL" office:value="80.1648" calcext:value-type="currency">
            <text:p>R$ 80,16</text:p>
          </table:table-cell>
          <table:table-cell table:style-name="ce66" table:formula="of:=([.K9]-[.Q9])" office:value-type="currency" office:currency="BRL" office:value="953.6052" calcext:value-type="currency">
            <text:p>R$ 953,61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SUM([.R9:.T9])" office:value-type="currency" office:currency="BRL" office:value="1219.2352" calcext:value-type="currency">
            <text:p>R$ 1.219,24</text:p>
          </table:table-cell>
          <table:table-cell table:style-name="ce71" office:value-type="currency" office:currency="BRL" office:value="80.16" calcext:value-type="currency">
            <text:p>R$ 80,16</text:p>
          </table:table-cell>
          <table:table-cell table:style-name="ce73" office:value-type="currency" office:currency="BRL" office:value="732.31" calcext:value-type="currency">
            <text:p>R$ 732,31</text:p>
          </table:table-cell>
          <table:table-cell table:style-name="ce73" table:formula="of:=SUM([.E9:.I9])" office:value-type="currency" office:currency="BRL" office:value="1002.06" calcext:value-type="currency">
            <text:p>R$ 1.002,06</text:p>
          </table:table-cell>
          <table:table-cell table:style-name="ce73" table:formula="of:=SUM([.E9:.I9])" office:value-type="currency" office:currency="BRL" office:value="1002.06" calcext:value-type="currency">
            <text:p>R$ 1.002,06</text:p>
          </table:table-cell>
          <table:table-cell table:style-name="ce73" table:formula="of:=SUM([.E9:.H9])" office:value-type="currency" office:currency="BRL" office:value="1002.06" calcext:value-type="currency">
            <text:p>R$ 1.002,06</text:p>
          </table:table-cell>
          <table:table-cell table:style-name="ce73" office:value-type="currency" office:currency="BRL" office:value="269.75" calcext:value-type="currency">
            <text:p>R$ 269,7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5" calcext:value-type="float">
            <text:p>5</text:p>
          </table:table-cell>
          <table:table-cell table:style-name="ce96" office:value-type="string" calcext:value-type="string">
            <text:p>ANTONIO DIEGO DA SILVA LIMA</text:p>
          </table:table-cell>
          <table:table-cell table:style-name="ce97" office:value-type="string" calcext:value-type="string">
            <text:p>XXX7543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0:.J10])" office:value-type="currency" office:currency="BRL" office:value="1099.39" calcext:value-type="currency">
            <text:p>R$ 1.099,39</text:p>
          </table:table-cell>
          <table:table-cell table:style-name="ce58" table:formula="of:=SUM([.E10:.I10])*0.08" office:value-type="currency" office:currency="BRL" office:value="87.9512" calcext:value-type="currency">
            <text:p>R$ 87,95</text:p>
          </table:table-cell>
          <table:table-cell table:style-name="ce58" table:number-columns-repeated="4"/>
          <table:table-cell table:style-name="ce66" table:formula="of:=SUM([.L10:.O10])" office:value-type="currency" office:currency="BRL" office:value="87.9512" calcext:value-type="currency">
            <text:p>R$ 87,95</text:p>
          </table:table-cell>
          <table:table-cell table:style-name="ce66" table:formula="of:=([.K10]-[.Q10])" office:value-type="currency" office:currency="BRL" office:value="1011.4388" calcext:value-type="currency">
            <text:p>R$ 1.011,44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10:.T10])" office:value-type="currency" office:currency="BRL" office:value="1277.0688" calcext:value-type="currency">
            <text:p>R$ 1.277,07</text:p>
          </table:table-cell>
          <table:table-cell table:style-name="ce71" office:value-type="currency" office:currency="BRL" office:value="87.95" calcext:value-type="currency">
            <text:p>R$ 87,95</text:p>
          </table:table-cell>
          <table:table-cell table:style-name="ce73" office:value-type="currency" office:currency="BRL" office:value="1011.44" calcext:value-type="currency">
            <text:p>R$ 1.011,44</text:p>
          </table:table-cell>
          <table:table-cell table:style-name="ce73" table:formula="of:=SUM([.E10:.I10])" office:value-type="currency" office:currency="BRL" office:value="1099.39" calcext:value-type="currency">
            <text:p>R$ 1.099,39</text:p>
          </table:table-cell>
          <table:table-cell table:style-name="ce73" table:formula="of:=SUM([.E10:.I10])" office:value-type="currency" office:currency="BRL" office:value="1099.39" calcext:value-type="currency">
            <text:p>R$ 1.099,39</text:p>
          </table:table-cell>
          <table:table-cell table:style-name="ce73" table:formula="of:=SUM([.E10:.H10])" office:value-type="currency" office:currency="BRL" office:value="1099.39" calcext:value-type="currency">
            <text:p>R$ 1.099,39</text:p>
          </table:table-cell>
          <table:table-cell table:style-name="ce73" office:value-type="currency" office:currency="BRL" office:value="87.95" calcext:value-type="currency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6" calcext:value-type="float">
            <text:p>6</text:p>
          </table:table-cell>
          <table:table-cell table:style-name="ce96" office:value-type="string" calcext:value-type="string">
            <text:p>BENEDITO PEREIRA DE SOUSA NETO</text:p>
          </table:table-cell>
          <table:table-cell table:style-name="ce97" office:value-type="string" calcext:value-type="string">
            <text:p>XXX53973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11:.J11])" office:value-type="currency" office:currency="BRL" office:value="1131.1" calcext:value-type="currency">
            <text:p>R$ 1.131,10</text:p>
          </table:table-cell>
          <table:table-cell table:style-name="ce58" table:formula="of:=SUM([.E11:.I11])*0.08" office:value-type="currency" office:currency="BRL" office:value="87.9512" calcext:value-type="currency">
            <text:p>R$ 87,95</text:p>
          </table:table-cell>
          <table:table-cell table:style-name="ce58" office:value-type="currency" office:currency="BRL" office:value="65.96" calcext:value-type="currency">
            <text:p>R$ 65,96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53.9112" calcext:value-type="currency">
            <text:p>R$ 153,91</text:p>
          </table:table-cell>
          <table:table-cell table:style-name="ce66" table:formula="of:=([.K11]-[.Q11])" office:value-type="currency" office:currency="BRL" office:value="977.1888" calcext:value-type="currency">
            <text:p>R$ 977,1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5.96" calcext:value-type="currency">
            <text:p>R$ 65,96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SUM([.R11:.T11])" office:value-type="currency" office:currency="BRL" office:value="1308.7788" calcext:value-type="currency">
            <text:p>R$ 1.308,78</text:p>
          </table:table-cell>
          <table:table-cell table:style-name="ce71" office:value-type="currency" office:currency="BRL" office:value="87.95" calcext:value-type="currency">
            <text:p>R$ 87,95</text:p>
          </table:table-cell>
          <table:table-cell table:style-name="ce73" office:value-type="currency" office:currency="BRL" office:value="821.85" calcext:value-type="currency">
            <text:p>R$ 821,85</text:p>
          </table:table-cell>
          <table:table-cell table:style-name="ce73" table:formula="of:=SUM([.E11:.I11])" office:value-type="currency" office:currency="BRL" office:value="1099.39" calcext:value-type="currency">
            <text:p>R$ 1.099,39</text:p>
          </table:table-cell>
          <table:table-cell table:style-name="ce73" table:formula="of:=SUM([.E11:.I11])" office:value-type="currency" office:currency="BRL" office:value="1099.39" calcext:value-type="currency">
            <text:p>R$ 1.099,39</text:p>
          </table:table-cell>
          <table:table-cell table:style-name="ce73" table:formula="of:=SUM([.E11:.H11])" office:value-type="currency" office:currency="BRL" office:value="1099.39" calcext:value-type="currency">
            <text:p>R$ 1.099,39</text:p>
          </table:table-cell>
          <table:table-cell table:style-name="ce73" office:value-type="currency" office:currency="BRL" office:value="277.54" calcext:value-type="currency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8" calcext:value-type="float">
            <text:p>8</text:p>
          </table:table-cell>
          <table:table-cell table:style-name="ce96" office:value-type="string" calcext:value-type="string">
            <text:p>CÍCERO DA SILVA BARBOSA</text:p>
          </table:table-cell>
          <table:table-cell table:style-name="ce97" office:value-type="string" calcext:value-type="string">
            <text:p>XXX59074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2:.J12])" office:value-type="currency" office:currency="BRL" office:value="1099.39" calcext:value-type="currency">
            <text:p>R$ 1.099,39</text:p>
          </table:table-cell>
          <table:table-cell table:style-name="ce58" office:value-type="currency" office:currency="BRL" office:value="87.95" calcext:value-type="currency">
            <text:p>R$ 87,95</text:p>
          </table:table-cell>
          <table:table-cell table:style-name="ce58" table:number-columns-repeated="4"/>
          <table:table-cell table:style-name="ce66" table:formula="of:=SUM([.L12:.P12])" office:value-type="currency" office:currency="BRL" office:value="87.95" calcext:value-type="currency">
            <text:p>R$ 87,95</text:p>
          </table:table-cell>
          <table:table-cell table:style-name="ce66" table:formula="of:=([.K12]-[.Q12])" office:value-type="currency" office:currency="BRL" office:value="1011.44" calcext:value-type="currency">
            <text:p>R$ 1.011,44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12:.T12])" office:value-type="currency" office:currency="BRL" office:value="1277.07" calcext:value-type="currency">
            <text:p>R$ 1.277,07</text:p>
          </table:table-cell>
          <table:table-cell table:style-name="ce71" table:formula="of:=([.E12]+[.H12]+[.I12])*0.08" office:value-type="currency" office:currency="BRL" office:value="87.9512" calcext:value-type="currency">
            <text:p>R$ 87,95</text:p>
          </table:table-cell>
          <table:table-cell table:style-name="ce73" table:formula="of:=[.E12]-[.L12]-[.U12]*189.59" office:value-type="currency" office:currency="BRL" office:value="1011.44" calcext:value-type="currency">
            <text:p>R$ 1.011,44</text:p>
          </table:table-cell>
          <table:table-cell table:style-name="ce73" table:formula="of:=SUM([.E12:.I12])" office:value-type="currency" office:currency="BRL" office:value="1099.39" calcext:value-type="currency">
            <text:p>R$ 1.099,39</text:p>
          </table:table-cell>
          <table:table-cell table:style-name="ce73" table:formula="of:=SUM([.E12:.I12])" office:value-type="currency" office:currency="BRL" office:value="1099.39" calcext:value-type="currency">
            <text:p>R$ 1.099,39</text:p>
          </table:table-cell>
          <table:table-cell table:style-name="ce73" table:formula="of:=SUM([.E12:.H12])" office:value-type="currency" office:currency="BRL" office:value="1099.39" calcext:value-type="currency">
            <text:p>R$ 1.099,39</text:p>
          </table:table-cell>
          <table:table-cell table:style-name="ce73" table:formula="of:=[.U12]*189.59+[.L12]" office:value-type="currency" office:currency="BRL" office:value="87.95" calcext:value-type="currency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9" calcext:value-type="float">
            <text:p>9</text:p>
          </table:table-cell>
          <table:table-cell table:style-name="ce96" office:value-type="string" calcext:value-type="string">
            <text:p>DEONILDES DOS SANTOS FRANCO</text:p>
          </table:table-cell>
          <table:table-cell table:style-name="ce97" office:value-type="string" calcext:value-type="string">
            <text:p>XXX13287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 calcext:value-type="currency">
            <text:p>R$ 63,42</text:p>
          </table:table-cell>
          <table:table-cell table:style-name="ce62" table:formula="of:=SUM([.E13:.J13])" office:value-type="currency" office:currency="BRL" office:value="1065.48" calcext:value-type="currency">
            <text:p>R$ 1.065,48</text:p>
          </table:table-cell>
          <table:table-cell table:style-name="ce58" table:formula="of:=SUM([.E13:.I13])*0.08" office:value-type="currency" office:currency="BRL" office:value="80.1648" calcext:value-type="currency">
            <text:p>R$ 80,16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58" table:number-columns-repeated="3"/>
          <table:table-cell table:style-name="ce66" table:formula="of:=SUM([.L13:.P13])" office:value-type="currency" office:currency="BRL" office:value="140.2848" calcext:value-type="currency">
            <text:p>R$ 140,28</text:p>
          </table:table-cell>
          <table:table-cell table:style-name="ce66" table:formula="of:=([.K13]-[.Q13])" office:value-type="currency" office:currency="BRL" office:value="925.1952" calcext:value-type="currency">
            <text:p>R$ 925,2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68" office:value-type="float" office:value="3" calcext:value-type="float">
            <text:p>3</text:p>
          </table:table-cell>
          <table:table-cell table:style-name="ce69" table:formula="of:=SUM([.R13:.T13])" office:value-type="currency" office:currency="BRL" office:value="1250.9452" calcext:value-type="currency">
            <text:p>R$ 1.250,95</text:p>
          </table:table-cell>
          <table:table-cell table:style-name="ce71" table:formula="of:=([.E13]+[.H13]+[.I13])*0.08" office:value-type="currency" office:currency="BRL" office:value="80.1648" calcext:value-type="currency">
            <text:p>R$ 80,16</text:p>
          </table:table-cell>
          <table:table-cell table:style-name="ce73" table:formula="of:=[.E13]-[.L13]-[.U13]*189.59" office:value-type="currency" office:currency="BRL" office:value="353.1252" calcext:value-type="currency">
            <text:p>R$ 353,13</text:p>
          </table:table-cell>
          <table:table-cell table:style-name="ce73" table:formula="of:=SUM([.E13:.I13])" office:value-type="currency" office:currency="BRL" office:value="1002.06" calcext:value-type="currency">
            <text:p>R$ 1.002,06</text:p>
          </table:table-cell>
          <table:table-cell table:style-name="ce73" table:formula="of:=SUM([.E13:.I13])" office:value-type="currency" office:currency="BRL" office:value="1002.06" calcext:value-type="currency">
            <text:p>R$ 1.002,06</text:p>
          </table:table-cell>
          <table:table-cell table:style-name="ce73" table:formula="of:=SUM([.E13:.H13])" office:value-type="currency" office:currency="BRL" office:value="1002.06" calcext:value-type="currency">
            <text:p>R$ 1.002,06</text:p>
          </table:table-cell>
          <table:table-cell table:style-name="ce73" table:formula="of:=[.U13]*189.59+[.L13]" office:value-type="currency" office:currency="BRL" office:value="648.9348" calcext:value-type="currency">
            <text:p>R$ 648,9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0" calcext:value-type="float">
            <text:p>10</text:p>
          </table:table-cell>
          <table:table-cell table:style-name="ce96" office:value-type="string" calcext:value-type="string">
            <text:p>DIANA DE ARAUJO SOUSA</text:p>
          </table:table-cell>
          <table:table-cell table:style-name="ce97" office:value-type="string" calcext:value-type="string">
            <text:p>XXX45853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4:.J14])" office:value-type="currency" office:currency="BRL" office:value="1002.06" calcext:value-type="currency">
            <text:p>R$ 1.002,06</text:p>
          </table:table-cell>
          <table:table-cell table:style-name="ce58" office:value-type="currency" office:currency="BRL" office:value="80.16" calcext:value-type="currency">
            <text:p>R$ 80,16</text:p>
          </table:table-cell>
          <table:table-cell table:style-name="ce58" table:number-columns-repeated="4"/>
          <table:table-cell table:style-name="ce66" table:formula="of:=SUM([.L14:.P14])" office:value-type="currency" office:currency="BRL" office:value="80.16" calcext:value-type="currency">
            <text:p>R$ 80,16</text:p>
          </table:table-cell>
          <table:table-cell table:style-name="ce66" table:formula="of:=([.K14]-[.Q14])" office:value-type="currency" office:currency="BRL" office:value="921.9" calcext:value-type="currency">
            <text:p>R$ 921,90</text:p>
          </table:table-cell>
          <table:table-cell table:style-name="ce58" table:number-columns-repeated="2"/>
          <table:table-cell table:style-name="ce68"/>
          <table:table-cell table:style-name="ce69" table:formula="of:=SUM([.R14:.T14])" office:value-type="currency" office:currency="BRL" office:value="921.9" calcext:value-type="currency">
            <text:p>R$ 921,90</text:p>
          </table:table-cell>
          <table:table-cell table:style-name="ce71" office:value-type="currency" office:currency="BRL" office:value="80.16" calcext:value-type="currency">
            <text:p>R$ 80,16</text:p>
          </table:table-cell>
          <table:table-cell table:style-name="ce73" office:value-type="currency" office:currency="BRL" office:value="921.9" calcext:value-type="currency">
            <text:p>R$ 921,90</text:p>
          </table:table-cell>
          <table:table-cell table:style-name="ce73" table:formula="of:=SUM([.E14:.I14])" office:value-type="currency" office:currency="BRL" office:value="1002.06" calcext:value-type="currency">
            <text:p>R$ 1.002,06</text:p>
          </table:table-cell>
          <table:table-cell table:style-name="ce73" table:formula="of:=SUM([.E14:.I14])" office:value-type="currency" office:currency="BRL" office:value="1002.06" calcext:value-type="currency">
            <text:p>R$ 1.002,06</text:p>
          </table:table-cell>
          <table:table-cell table:style-name="ce73" table:formula="of:=SUM([.E14:.H14])" office:value-type="currency" office:currency="BRL" office:value="1002.06" calcext:value-type="currency">
            <text:p>R$ 1.002,06</text:p>
          </table:table-cell>
          <table:table-cell table:style-name="ce73" office:value-type="currency" office:currency="BRL" office:value="80.16" calcext:value-type="currency">
            <text:p>R$ 80,1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1" calcext:value-type="float">
            <text:p>11</text:p>
          </table:table-cell>
          <table:table-cell table:style-name="ce96" office:value-type="string" calcext:value-type="string">
            <text:p>EDILSON MACEDO DE CARVALHO</text:p>
          </table:table-cell>
          <table:table-cell table:style-name="ce97" office:value-type="string" calcext:value-type="string">
            <text:p>XXX13052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 calcext:value-type="currency">
            <text:p>R$ 63,42</text:p>
          </table:table-cell>
          <table:table-cell table:style-name="ce62" table:formula="of:=SUM([.E15:.J15])" office:value-type="currency" office:currency="BRL" office:value="1065.48" calcext:value-type="currency">
            <text:p>R$ 1.065,48</text:p>
          </table:table-cell>
          <table:table-cell table:style-name="ce58" table:formula="of:=SUM([.E15:.I15])*0.08" office:value-type="currency" office:currency="BRL" office:value="80.1648" calcext:value-type="currency">
            <text:p>R$ 80,16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58" table:number-columns-repeated="3"/>
          <table:table-cell table:style-name="ce66" table:formula="of:=SUM([.L15:.P15])" office:value-type="currency" office:currency="BRL" office:value="140.2848" calcext:value-type="currency">
            <text:p>R$ 140,28</text:p>
          </table:table-cell>
          <table:table-cell table:style-name="ce66" table:formula="of:=([.K15]-[.Q15])" office:value-type="currency" office:currency="BRL" office:value="925.1952" calcext:value-type="currency">
            <text:p>R$ 925,2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68" office:value-type="float" office:value="2" calcext:value-type="float">
            <text:p>2</text:p>
          </table:table-cell>
          <table:table-cell table:style-name="ce69" table:formula="of:=SUM([.R15:.T15])" office:value-type="currency" office:currency="BRL" office:value="1250.9452" calcext:value-type="currency">
            <text:p>R$ 1.250,95</text:p>
          </table:table-cell>
          <table:table-cell table:style-name="ce71" table:formula="of:=([.E15]+[.H15]+[.I15])*0.08" office:value-type="currency" office:currency="BRL" office:value="80.1648" calcext:value-type="currency">
            <text:p>R$ 80,16</text:p>
          </table:table-cell>
          <table:table-cell table:style-name="ce73" table:formula="of:=[.E15]-[.L15]-[.U15]*189.59" office:value-type="currency" office:currency="BRL" office:value="542.7152" calcext:value-type="currency">
            <text:p>R$ 542,72</text:p>
          </table:table-cell>
          <table:table-cell table:style-name="ce73" table:formula="of:=SUM([.E15:.I15])" office:value-type="currency" office:currency="BRL" office:value="1002.06" calcext:value-type="currency">
            <text:p>R$ 1.002,06</text:p>
          </table:table-cell>
          <table:table-cell table:style-name="ce73" table:formula="of:=SUM([.E15:.I15])" office:value-type="currency" office:currency="BRL" office:value="1002.06" calcext:value-type="currency">
            <text:p>R$ 1.002,06</text:p>
          </table:table-cell>
          <table:table-cell table:style-name="ce73" table:formula="of:=SUM([.E15:.H15])" office:value-type="currency" office:currency="BRL" office:value="1002.06" calcext:value-type="currency">
            <text:p>R$ 1.002,06</text:p>
          </table:table-cell>
          <table:table-cell table:style-name="ce73" table:formula="of:=[.U15]*189.59+[.L15]" office:value-type="currency" office:currency="BRL" office:value="459.3448" calcext:value-type="currency">
            <text:p>R$ 459,3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2" calcext:value-type="float">
            <text:p>12</text:p>
          </table:table-cell>
          <table:table-cell table:style-name="ce96" office:value-type="string" calcext:value-type="string">
            <text:p>EVANDO GOMES MARTINS</text:p>
          </table:table-cell>
          <table:table-cell table:style-name="ce97" office:value-type="string" calcext:value-type="string">
            <text:p>XXX0251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16:.J16])" office:value-type="currency" office:currency="BRL" office:value="1131.1" calcext:value-type="currency">
            <text:p>R$ 1.131,10</text:p>
          </table:table-cell>
          <table:table-cell table:style-name="ce58" table:formula="of:=SUM([.E16:.I16])*0.08" office:value-type="currency" office:currency="BRL" office:value="87.9512" calcext:value-type="currency">
            <text:p>R$ 87,95</text:p>
          </table:table-cell>
          <table:table-cell table:style-name="ce58" table:number-columns-repeated="4"/>
          <table:table-cell table:style-name="ce66" table:formula="of:=SUM([.L16:.P16])" office:value-type="currency" office:currency="BRL" office:value="87.9512" calcext:value-type="currency">
            <text:p>R$ 87,95</text:p>
          </table:table-cell>
          <table:table-cell table:style-name="ce66" table:formula="of:=([.K16]-[.Q16])" office:value-type="currency" office:currency="BRL" office:value="1043.1488" calcext:value-type="currency">
            <text:p>R$ 1.043,15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1" calcext:value-type="float">
            <text:p>1</text:p>
          </table:table-cell>
          <table:table-cell table:style-name="ce69" table:formula="of:=SUM([.R16:.T16])" office:value-type="currency" office:currency="BRL" office:value="1308.7788" calcext:value-type="currency">
            <text:p>R$ 1.308,78</text:p>
          </table:table-cell>
          <table:table-cell table:style-name="ce71" office:value-type="currency" office:currency="BRL" office:value="87.95" calcext:value-type="currency">
            <text:p>R$ 87,95</text:p>
          </table:table-cell>
          <table:table-cell table:style-name="ce73" office:value-type="currency" office:currency="BRL" office:value="821.85" calcext:value-type="currency">
            <text:p>R$ 821,85</text:p>
          </table:table-cell>
          <table:table-cell table:style-name="ce73" table:formula="of:=SUM([.E16:.I16])" office:value-type="currency" office:currency="BRL" office:value="1099.39" calcext:value-type="currency">
            <text:p>R$ 1.099,39</text:p>
          </table:table-cell>
          <table:table-cell table:style-name="ce73" table:formula="of:=SUM([.E16:.I16])" office:value-type="currency" office:currency="BRL" office:value="1099.39" calcext:value-type="currency">
            <text:p>R$ 1.099,39</text:p>
          </table:table-cell>
          <table:table-cell table:style-name="ce73" table:formula="of:=SUM([.E16:.H16])" office:value-type="currency" office:currency="BRL" office:value="1099.39" calcext:value-type="currency">
            <text:p>R$ 1.099,39</text:p>
          </table:table-cell>
          <table:table-cell table:style-name="ce73" office:value-type="currency" office:currency="BRL" office:value="277.54" calcext:value-type="currency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3" calcext:value-type="float">
            <text:p>13</text:p>
          </table:table-cell>
          <table:table-cell table:style-name="ce96" office:value-type="string" calcext:value-type="string">
            <text:p>EXPEDITO DE SOUSA E SILVA</text:p>
          </table:table-cell>
          <table:table-cell table:style-name="ce98" office:value-type="string" calcext:value-type="string">
            <text:p>XXX67700XXX</text:p>
          </table:table-cell>
          <table:table-cell table:style-name="ce98" office:value-type="string" calcext:value-type="string">
            <text:p>MOTOCICLISTA</text:p>
          </table:table-cell>
          <table:table-cell table:style-name="ce73" office:value-type="currency" office:currency="BRL" office:value="1022.09" calcext:value-type="currency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 calcext:value-type="currency">
            <text:p>R$ 306,63</text:p>
          </table:table-cell>
          <table:table-cell table:style-name="ce60"/>
          <table:table-cell table:style-name="ce58"/>
          <table:table-cell table:style-name="ce62" table:formula="of:=SUM([.E17:.J17])" office:value-type="currency" office:currency="BRL" office:value="1328.72" calcext:value-type="currency">
            <text:p>R$ 1.328,72</text:p>
          </table:table-cell>
          <table:table-cell table:style-name="ce58" office:value-type="currency" office:currency="BRL" office:value="106.29" calcext:value-type="currency">
            <text:p>R$ 106,29</text:p>
          </table:table-cell>
          <table:table-cell table:style-name="ce58" office:value-type="currency" office:currency="BRL" office:value="61.33" calcext:value-type="currency">
            <text:p>R$ 61,33</text:p>
          </table:table-cell>
          <table:table-cell table:style-name="ce58" table:number-columns-repeated="3"/>
          <table:table-cell table:style-name="ce66" table:formula="of:=SUM([.L17:.P17])" office:value-type="currency" office:currency="BRL" office:value="167.62" calcext:value-type="currency">
            <text:p>R$ 167,62</text:p>
          </table:table-cell>
          <table:table-cell table:style-name="ce66" table:formula="of:=([.K17]-[.Q17])" office:value-type="currency" office:currency="BRL" office:value="1161.1" calcext:value-type="currency">
            <text:p>R$ 1.161,1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1.33" calcext:value-type="currency">
            <text:p>R$ 61,33</text:p>
          </table:table-cell>
          <table:table-cell table:style-name="ce68"/>
          <table:table-cell table:style-name="ce69" table:formula="of:=SUM([.R17:.T17])" office:value-type="currency" office:currency="BRL" office:value="1488.06" calcext:value-type="currency">
            <text:p>R$ 1.488,06</text:p>
          </table:table-cell>
          <table:table-cell table:style-name="ce71" office:value-type="currency" office:currency="BRL" office:value="106.29" calcext:value-type="currency">
            <text:p>R$ 106,29</text:p>
          </table:table-cell>
          <table:table-cell table:style-name="ce73" office:value-type="currency" office:currency="BRL" office:value="1032.84" calcext:value-type="currency">
            <text:p>R$ 1.032,84</text:p>
          </table:table-cell>
          <table:table-cell table:style-name="ce73" table:formula="of:=SUM([.E17:.I17])" office:value-type="currency" office:currency="BRL" office:value="1328.72" calcext:value-type="currency">
            <text:p>R$ 1.328,72</text:p>
          </table:table-cell>
          <table:table-cell table:style-name="ce73" table:formula="of:=SUM([.E17:.I17])" office:value-type="currency" office:currency="BRL" office:value="1328.72" calcext:value-type="currency">
            <text:p>R$ 1.328,72</text:p>
          </table:table-cell>
          <table:table-cell table:style-name="ce73" table:formula="of:=SUM([.E17:.H17])" office:value-type="currency" office:currency="BRL" office:value="1328.72" calcext:value-type="currency">
            <text:p>R$ 1.328,72</text:p>
          </table:table-cell>
          <table:table-cell table:style-name="ce73" office:value-type="currency" office:currency="BRL" office:value="295.88" calcext:value-type="currency">
            <text:p>R$ 295,88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4" calcext:value-type="float">
            <text:p>14</text:p>
          </table:table-cell>
          <table:table-cell table:style-name="ce96" office:value-type="string" calcext:value-type="string">
            <text:p>FELIPE DAS CHAGAS SILVA</text:p>
          </table:table-cell>
          <table:table-cell table:style-name="ce98" office:value-type="string" calcext:value-type="string">
            <text:p>XXX4311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8:.J18])" office:value-type="currency" office:currency="BRL" office:value="1099.39" calcext:value-type="currency">
            <text:p>R$ 1.099,39</text:p>
          </table:table-cell>
          <table:table-cell table:style-name="ce58" table:formula="of:=SUM([.E18:.I18])*0.08" office:value-type="currency" office:currency="BRL" office:value="87.9512" calcext:value-type="currency">
            <text:p>R$ 87,95</text:p>
          </table:table-cell>
          <table:table-cell table:style-name="ce58" table:number-columns-repeated="4"/>
          <table:table-cell table:style-name="ce66" table:formula="of:=SUM([.L18:.P18])" office:value-type="currency" office:currency="BRL" office:value="87.9512" calcext:value-type="currency">
            <text:p>R$ 87,95</text:p>
          </table:table-cell>
          <table:table-cell table:style-name="ce66" table:formula="of:=([.K18]-[.Q18])" office:value-type="currency" office:currency="BRL" office:value="1011.4388" calcext:value-type="currency">
            <text:p>R$ 1.011,44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18:.T18])" office:value-type="currency" office:currency="BRL" office:value="1277.0688" calcext:value-type="currency">
            <text:p>R$ 1.277,07</text:p>
          </table:table-cell>
          <table:table-cell table:style-name="ce71" table:formula="of:=([.E18]+[.H18]+[.I18])*0.08" office:value-type="currency" office:currency="BRL" office:value="87.9512" calcext:value-type="currency">
            <text:p>R$ 87,95</text:p>
          </table:table-cell>
          <table:table-cell table:style-name="ce73" table:formula="of:=[.E18]-[.L18]-[.U18]*189.59" office:value-type="currency" office:currency="BRL" office:value="1011.4388" calcext:value-type="currency">
            <text:p>R$ 1.011,44</text:p>
          </table:table-cell>
          <table:table-cell table:style-name="ce73" table:formula="of:=SUM([.E18:.I18])" office:value-type="currency" office:currency="BRL" office:value="1099.39" calcext:value-type="currency">
            <text:p>R$ 1.099,39</text:p>
          </table:table-cell>
          <table:table-cell table:style-name="ce73" table:formula="of:=SUM([.E18:.I18])" office:value-type="currency" office:currency="BRL" office:value="1099.39" calcext:value-type="currency">
            <text:p>R$ 1.099,39</text:p>
          </table:table-cell>
          <table:table-cell table:style-name="ce73" table:formula="of:=SUM([.E18:.H18])" office:value-type="currency" office:currency="BRL" office:value="1099.39" calcext:value-type="currency">
            <text:p>R$ 1.099,39</text:p>
          </table:table-cell>
          <table:table-cell table:style-name="ce73" table:formula="of:=[.U18]*189.59+[.L18]" office:value-type="currency" office:currency="BRL" office:value="87.9512" calcext:value-type="currency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5" calcext:value-type="float">
            <text:p>15</text:p>
          </table:table-cell>
          <table:table-cell table:style-name="ce96" office:value-type="string" calcext:value-type="string">
            <text:p>FRANCISCO DAS CHAGAS CARVALHO PEREIRA</text:p>
          </table:table-cell>
          <table:table-cell table:style-name="ce98" office:value-type="string" calcext:value-type="string">
            <text:p>XXX05034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19:.J19])" office:value-type="currency" office:currency="BRL" office:value="1131.1" calcext:value-type="currency">
            <text:p>R$ 1.131,10</text:p>
          </table:table-cell>
          <table:table-cell table:style-name="ce58" table:formula="of:=SUM([.E19:.I19])*0.08" office:value-type="currency" office:currency="BRL" office:value="87.9512" calcext:value-type="currency">
            <text:p>R$ 87,95</text:p>
          </table:table-cell>
          <table:table-cell table:style-name="ce58" office:value-type="currency" office:currency="BRL" office:value="65.96" calcext:value-type="currency">
            <text:p>R$ 65,96</text:p>
          </table:table-cell>
          <table:table-cell table:style-name="ce58" table:number-columns-repeated="3"/>
          <table:table-cell table:style-name="ce66" table:formula="of:=SUM([.L19:.P19])" office:value-type="currency" office:currency="BRL" office:value="153.9112" calcext:value-type="currency">
            <text:p>R$ 153,91</text:p>
          </table:table-cell>
          <table:table-cell table:style-name="ce66" table:formula="of:=([.K19]-[.Q19])" office:value-type="currency" office:currency="BRL" office:value="977.1888" calcext:value-type="currency">
            <text:p>R$ 977,1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19:.T19])" office:value-type="currency" office:currency="BRL" office:value="1242.8188" calcext:value-type="currency">
            <text:p>R$ 1.242,82</text:p>
          </table:table-cell>
          <table:table-cell table:style-name="ce71" table:formula="of:=([.E19]+[.H19]+[.I19])*0.08" office:value-type="currency" office:currency="BRL" office:value="87.9512" calcext:value-type="currency">
            <text:p>R$ 87,95</text:p>
          </table:table-cell>
          <table:table-cell table:style-name="ce73" office:value-type="currency" office:currency="BRL" office:value="821.85" calcext:value-type="currency">
            <text:p>R$ 821,85</text:p>
          </table:table-cell>
          <table:table-cell table:style-name="ce73" table:formula="of:=SUM([.E19:.I19])" office:value-type="currency" office:currency="BRL" office:value="1099.39" calcext:value-type="currency">
            <text:p>R$ 1.099,39</text:p>
          </table:table-cell>
          <table:table-cell table:style-name="ce73" table:formula="of:=SUM([.E19:.I19])" office:value-type="currency" office:currency="BRL" office:value="1099.39" calcext:value-type="currency">
            <text:p>R$ 1.099,39</text:p>
          </table:table-cell>
          <table:table-cell table:style-name="ce73" table:formula="of:=SUM([.E19:.H19])" office:value-type="currency" office:currency="BRL" office:value="1099.39" calcext:value-type="currency">
            <text:p>R$ 1.099,39</text:p>
          </table:table-cell>
          <table:table-cell table:style-name="ce73" office:value-type="currency" office:currency="BRL" office:value="277.54" calcext:value-type="currency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6" calcext:value-type="float">
            <text:p>16</text:p>
          </table:table-cell>
          <table:table-cell table:style-name="ce96" office:value-type="string" calcext:value-type="string">
            <text:p>GENARIO BENTO DA SILVA</text:p>
          </table:table-cell>
          <table:table-cell table:style-name="ce97" office:value-type="string" calcext:value-type="string">
            <text:p>XXX59258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0:.J20])" office:value-type="currency" office:currency="BRL" office:value="1099.39" calcext:value-type="currency">
            <text:p>R$ 1.099,39</text:p>
          </table:table-cell>
          <table:table-cell table:style-name="ce58" table:formula="of:=SUM([.E20:.I20])*0.08" office:value-type="currency" office:currency="BRL" office:value="87.9512" calcext:value-type="currency">
            <text:p>R$ 87,95</text:p>
          </table:table-cell>
          <table:table-cell table:style-name="ce58" table:number-columns-repeated="4"/>
          <table:table-cell table:style-name="ce66" table:formula="of:=SUM([.L20:.P20])" office:value-type="currency" office:currency="BRL" office:value="87.9512" calcext:value-type="currency">
            <text:p>R$ 87,95</text:p>
          </table:table-cell>
          <table:table-cell table:style-name="ce66" table:formula="of:=([.K20]-[.Q20])" office:value-type="currency" office:currency="BRL" office:value="1011.4388" calcext:value-type="currency">
            <text:p>R$ 1.011,44</text:p>
          </table:table-cell>
          <table:table-cell table:style-name="ce58" table:number-columns-repeated="2"/>
          <table:table-cell table:style-name="ce68"/>
          <table:table-cell table:style-name="ce69" table:formula="of:=SUM([.R20:.T20])" office:value-type="currency" office:currency="BRL" office:value="1011.4388" calcext:value-type="currency">
            <text:p>R$ 1.011,44</text:p>
          </table:table-cell>
          <table:table-cell table:style-name="ce71" table:formula="of:=([.E20]+[.H20]+[.I20])*0.08" office:value-type="currency" office:currency="BRL" office:value="87.9512" calcext:value-type="currency">
            <text:p>R$ 87,95</text:p>
          </table:table-cell>
          <table:table-cell table:style-name="ce73" office:value-type="currency" office:currency="BRL" office:value="114.9" calcext:value-type="currency">
            <text:p>R$ 114,90</text:p>
          </table:table-cell>
          <table:table-cell table:style-name="ce73" table:formula="of:=SUM([.E20:.I20])" office:value-type="currency" office:currency="BRL" office:value="1099.39" calcext:value-type="currency">
            <text:p>R$ 1.099,39</text:p>
          </table:table-cell>
          <table:table-cell table:style-name="ce73" table:formula="of:=SUM([.E20:.I20])" office:value-type="currency" office:currency="BRL" office:value="1099.39" calcext:value-type="currency">
            <text:p>R$ 1.099,39</text:p>
          </table:table-cell>
          <table:table-cell table:style-name="ce73" table:formula="of:=SUM([.E20:.H20])" office:value-type="currency" office:currency="BRL" office:value="1099.39" calcext:value-type="currency">
            <text:p>R$ 1.099,39</text:p>
          </table:table-cell>
          <table:table-cell table:style-name="ce73" office:value-type="currency" office:currency="BRL" office:value="87.95" calcext:value-type="currency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7" calcext:value-type="float">
            <text:p>17</text:p>
          </table:table-cell>
          <table:table-cell table:style-name="ce85" office:value-type="string" calcext:value-type="string">
            <text:p>INGRIDY CAROLINY MACEDO DE SOUSA</text:p>
          </table:table-cell>
          <table:table-cell table:style-name="ce99" office:value-type="string" calcext:value-type="string">
            <text:p>XXX89780XXX</text:p>
          </table:table-cell>
          <table:table-cell table:style-name="ce87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1:.J21])" office:value-type="currency" office:currency="BRL" office:value="1145.21" calcext:value-type="currency">
            <text:p>R$ 1.145,21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office:value-type="currency" office:currency="BRL" office:value="68.71" calcext:value-type="currency">
            <text:p>R$ 68,71</text:p>
          </table:table-cell>
          <table:table-cell table:style-name="ce58" table:number-columns-repeated="3"/>
          <table:table-cell table:style-name="ce66" table:formula="of:=SUM([.L21:.P21])" office:value-type="currency" office:currency="BRL" office:value="160.32" calcext:value-type="currency">
            <text:p>R$ 160,32</text:p>
          </table:table-cell>
          <table:table-cell table:style-name="ce66" table:formula="of:=([.K21]-[.Q21])" office:value-type="currency" office:currency="BRL" office:value="984.89" calcext:value-type="currency">
            <text:p>R$ 984,8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8.61" calcext:value-type="currency">
            <text:p>R$ 68,61</text:p>
          </table:table-cell>
          <table:table-cell table:style-name="ce68"/>
          <table:table-cell table:style-name="ce69" table:formula="of:=SUM([.R21:.T21])" office:value-type="currency" office:currency="BRL" office:value="1319.13" calcext:value-type="currency">
            <text:p>R$ 1.319,13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21]-[.L21]-[.U21]*189.59" office:value-type="currency" office:currency="BRL" office:value="1053.6" calcext:value-type="currency">
            <text:p>R$ 1.053,60</text:p>
          </table:table-cell>
          <table:table-cell table:style-name="ce73" table:formula="of:=SUM([.E21:.I21])" office:value-type="currency" office:currency="BRL" office:value="1145.21" calcext:value-type="currency">
            <text:p>R$ 1.145,21</text:p>
          </table:table-cell>
          <table:table-cell table:style-name="ce73" table:formula="of:=SUM([.E21:.I21])" office:value-type="currency" office:currency="BRL" office:value="1145.21" calcext:value-type="currency">
            <text:p>R$ 1.145,21</text:p>
          </table:table-cell>
          <table:table-cell table:style-name="ce73" table:formula="of:=SUM([.E21:.H21])" office:value-type="currency" office:currency="BRL" office:value="1145.21" calcext:value-type="currency">
            <text:p>R$ 1.145,21</text:p>
          </table:table-cell>
          <table:table-cell table:style-name="ce73" table:formula="of:=[.U21]*189.59+[.L21]" office:value-type="currency" office:currency="BRL" office:value="91.61" calcext:value-type="currency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8" calcext:value-type="float">
            <text:p>18</text:p>
          </table:table-cell>
          <table:table-cell table:style-name="ce96" office:value-type="string" calcext:value-type="string">
            <text:p>JOELMA DE SOUSA ALVES</text:p>
          </table:table-cell>
          <table:table-cell table:style-name="ce97" office:value-type="string" calcext:value-type="string">
            <text:p>XXX86626XXX</text:p>
          </table:table-cell>
          <table:table-cell table:style-name="ce98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22:.J22])" office:value-type="currency" office:currency="BRL" office:value="1176.92" calcext:value-type="currency">
            <text:p>R$ 1.176,92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table:number-columns-repeated="4"/>
          <table:table-cell table:style-name="ce66" table:formula="of:=SUM([.L22:.P22])" office:value-type="currency" office:currency="BRL" office:value="91.61" calcext:value-type="currency">
            <text:p>R$ 91,61</text:p>
          </table:table-cell>
          <table:table-cell table:style-name="ce66" table:formula="of:=([.K22]-[.Q22])" office:value-type="currency" office:currency="BRL" office:value="1085.31" calcext:value-type="currency">
            <text:p>R$ 1.085,31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1" calcext:value-type="float">
            <text:p>1</text:p>
          </table:table-cell>
          <table:table-cell table:style-name="ce69" table:formula="of:=SUM([.R22:.T22])" office:value-type="currency" office:currency="BRL" office:value="1350.94" calcext:value-type="currency">
            <text:p>R$ 1.350,94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22]-[.L22]-[.U22]*189.59" office:value-type="currency" office:currency="BRL" office:value="864.01" calcext:value-type="currency">
            <text:p>R$ 864,01</text:p>
          </table:table-cell>
          <table:table-cell table:style-name="ce73" table:formula="of:=SUM([.E22:.I22])" office:value-type="currency" office:currency="BRL" office:value="1145.21" calcext:value-type="currency">
            <text:p>R$ 1.145,21</text:p>
          </table:table-cell>
          <table:table-cell table:style-name="ce73" table:formula="of:=SUM([.E22:.I22])" office:value-type="currency" office:currency="BRL" office:value="1145.21" calcext:value-type="currency">
            <text:p>R$ 1.145,21</text:p>
          </table:table-cell>
          <table:table-cell table:style-name="ce73" table:formula="of:=SUM([.E22:.H22])" office:value-type="currency" office:currency="BRL" office:value="1145.21" calcext:value-type="currency">
            <text:p>R$ 1.145,21</text:p>
          </table:table-cell>
          <table:table-cell table:style-name="ce73" table:formula="of:=[.U22]*189.59+[.L22]" office:value-type="currency" office:currency="BRL" office:value="281.2" calcext:value-type="currency">
            <text:p>R$ 281,2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19" calcext:value-type="float">
            <text:p>19</text:p>
          </table:table-cell>
          <table:table-cell table:style-name="ce96" office:value-type="string" calcext:value-type="string">
            <text:p>JUSCILEIDE DAS CHAGAS ALVES</text:p>
          </table:table-cell>
          <table:table-cell table:style-name="ce97" office:value-type="string" calcext:value-type="string">
            <text:p>XXX01994XXX</text:p>
          </table:table-cell>
          <table:table-cell table:style-name="ce98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3:.J23])" office:value-type="currency" office:currency="BRL" office:value="1145.21" calcext:value-type="currency">
            <text:p>R$ 1.145,21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office:value-type="currency" office:currency="BRL" office:value="68.71" calcext:value-type="currency">
            <text:p>R$ 68,71</text:p>
          </table:table-cell>
          <table:table-cell table:style-name="ce58" table:number-columns-repeated="3"/>
          <table:table-cell table:style-name="ce66" table:formula="of:=SUM([.L23:.P23])" office:value-type="currency" office:currency="BRL" office:value="160.32" calcext:value-type="currency">
            <text:p>R$ 160,32</text:p>
          </table:table-cell>
          <table:table-cell table:style-name="ce66" table:formula="of:=([.K23]-[.Q23])" office:value-type="currency" office:currency="BRL" office:value="984.89" calcext:value-type="currency">
            <text:p>R$ 984,8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23:.T23])" office:value-type="currency" office:currency="BRL" office:value="1250.52" calcext:value-type="currency">
            <text:p>R$ 1.250,52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23]-[.L23]-[.U23]*189.59" office:value-type="currency" office:currency="BRL" office:value="1053.6" calcext:value-type="currency">
            <text:p>R$ 1.053,60</text:p>
          </table:table-cell>
          <table:table-cell table:style-name="ce73" table:formula="of:=SUM([.E23:.I23])" office:value-type="currency" office:currency="BRL" office:value="1145.21" calcext:value-type="currency">
            <text:p>R$ 1.145,21</text:p>
          </table:table-cell>
          <table:table-cell table:style-name="ce73" table:formula="of:=SUM([.E23:.I23])" office:value-type="currency" office:currency="BRL" office:value="1145.21" calcext:value-type="currency">
            <text:p>R$ 1.145,21</text:p>
          </table:table-cell>
          <table:table-cell table:style-name="ce73" table:formula="of:=SUM([.E23:.H23])" office:value-type="currency" office:currency="BRL" office:value="1145.21" calcext:value-type="currency">
            <text:p>R$ 1.145,21</text:p>
          </table:table-cell>
          <table:table-cell table:style-name="ce73" table:formula="of:=[.U23]*189.59+[.L23]" office:value-type="currency" office:currency="BRL" office:value="91.61" calcext:value-type="currency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0" calcext:value-type="float">
            <text:p>20</text:p>
          </table:table-cell>
          <table:table-cell table:style-name="ce85" office:value-type="string" calcext:value-type="string">
            <text:p>LANNUZE WEILA ALEXANDRE DA SILVA</text:p>
          </table:table-cell>
          <table:table-cell table:style-name="ce99" office:value-type="string" calcext:value-type="string">
            <text:p>XXX34021XXX</text:p>
          </table:table-cell>
          <table:table-cell table:style-name="ce87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24:.J24])" office:value-type="currency" office:currency="BRL" office:value="1176.92" calcext:value-type="currency">
            <text:p>R$ 1.176,92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table:number-columns-repeated="4"/>
          <table:table-cell table:style-name="ce66" table:formula="of:=SUM([.L24:.P24])" office:value-type="currency" office:currency="BRL" office:value="91.61" calcext:value-type="currency">
            <text:p>R$ 91,61</text:p>
          </table:table-cell>
          <table:table-cell table:style-name="ce66" table:formula="of:=([.K24]-[.Q24])" office:value-type="currency" office:currency="BRL" office:value="1085.31" calcext:value-type="currency">
            <text:p>R$ 1.085,31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1" calcext:value-type="float">
            <text:p>1</text:p>
          </table:table-cell>
          <table:table-cell table:style-name="ce69" table:formula="of:=SUM([.R24:.T24])" office:value-type="currency" office:currency="BRL" office:value="1350.94" calcext:value-type="currency">
            <text:p>R$ 1.350,94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24]-[.L24]-[.U24]*189.59" office:value-type="currency" office:currency="BRL" office:value="864.01" calcext:value-type="currency">
            <text:p>R$ 864,01</text:p>
          </table:table-cell>
          <table:table-cell table:style-name="ce73" table:formula="of:=SUM([.E24:.I24])" office:value-type="currency" office:currency="BRL" office:value="1145.21" calcext:value-type="currency">
            <text:p>R$ 1.145,21</text:p>
          </table:table-cell>
          <table:table-cell table:style-name="ce73" table:formula="of:=SUM([.E24:.I24])" office:value-type="currency" office:currency="BRL" office:value="1145.21" calcext:value-type="currency">
            <text:p>R$ 1.145,21</text:p>
          </table:table-cell>
          <table:table-cell table:style-name="ce73" table:formula="of:=SUM([.E24:.H24])" office:value-type="currency" office:currency="BRL" office:value="1145.21" calcext:value-type="currency">
            <text:p>R$ 1.145,21</text:p>
          </table:table-cell>
          <table:table-cell table:style-name="ce73" table:formula="of:=[.U24]*189.59+[.L24]" office:value-type="currency" office:currency="BRL" office:value="281.2" calcext:value-type="currency">
            <text:p>R$ 281,2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2" calcext:value-type="float">
            <text:p>22</text:p>
          </table:table-cell>
          <table:table-cell table:style-name="ce96" office:value-type="string" calcext:value-type="string">
            <text:p>LIDIANE BARBOSA DE ASSIS</text:p>
          </table:table-cell>
          <table:table-cell table:style-name="ce97" office:value-type="string" calcext:value-type="string">
            <text:p>XXX69027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25:.J25])" office:value-type="currency" office:currency="BRL" office:value="1033.77" calcext:value-type="currency">
            <text:p>R$ 1.033,77</text:p>
          </table:table-cell>
          <table:table-cell table:style-name="ce58" table:formula="of:=SUM([.E25:.I25])*0.08" office:value-type="currency" office:currency="BRL" office:value="80.1648" calcext:value-type="currency">
            <text:p>R$ 80,16</text:p>
          </table:table-cell>
          <table:table-cell table:style-name="ce58" table:number-columns-repeated="4"/>
          <table:table-cell table:style-name="ce66" table:formula="of:=SUM([.L25:.P25])" office:value-type="currency" office:currency="BRL" office:value="80.1648" calcext:value-type="currency">
            <text:p>R$ 80,16</text:p>
          </table:table-cell>
          <table:table-cell table:style-name="ce66" table:formula="of:=([.K25]-[.Q25])" office:value-type="currency" office:currency="BRL" office:value="953.6052" calcext:value-type="currency">
            <text:p>R$ 953,61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0.12" calcext:value-type="currency">
            <text:p>R$ 60,12</text:p>
          </table:table-cell>
          <table:table-cell table:style-name="ce68" office:value-type="float" office:value="2" calcext:value-type="float">
            <text:p>2</text:p>
          </table:table-cell>
          <table:table-cell table:style-name="ce69" table:formula="of:=SUM([.R25:.T25])" office:value-type="currency" office:currency="BRL" office:value="1279.3552" calcext:value-type="currency">
            <text:p>R$ 1.279,36</text:p>
          </table:table-cell>
          <table:table-cell table:style-name="ce71" office:value-type="currency" office:currency="BRL" office:value="80.16" calcext:value-type="currency">
            <text:p>R$ 80,16</text:p>
          </table:table-cell>
          <table:table-cell table:style-name="ce73" office:value-type="currency" office:currency="BRL" office:value="542.72" calcext:value-type="currency">
            <text:p>R$ 542,72</text:p>
          </table:table-cell>
          <table:table-cell table:style-name="ce73" table:formula="of:=SUM([.E25:.I25])" office:value-type="currency" office:currency="BRL" office:value="1002.06" calcext:value-type="currency">
            <text:p>R$ 1.002,06</text:p>
          </table:table-cell>
          <table:table-cell table:style-name="ce73" table:formula="of:=SUM([.E25:.I25])" office:value-type="currency" office:currency="BRL" office:value="1002.06" calcext:value-type="currency">
            <text:p>R$ 1.002,06</text:p>
          </table:table-cell>
          <table:table-cell table:style-name="ce73" table:formula="of:=SUM([.E25:.H25])" office:value-type="currency" office:currency="BRL" office:value="1002.06" calcext:value-type="currency">
            <text:p>R$ 1.002,06</text:p>
          </table:table-cell>
          <table:table-cell table:style-name="ce73" office:value-type="currency" office:currency="BRL" office:value="459.34" calcext:value-type="currency">
            <text:p>R$ 459,3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3" calcext:value-type="float">
            <text:p>23</text:p>
          </table:table-cell>
          <table:table-cell table:style-name="ce85" office:value-type="string" calcext:value-type="string">
            <text:p>LUIZ GUILHERME PEREIRA MARTINS</text:p>
          </table:table-cell>
          <table:table-cell table:style-name="ce99" office:value-type="string" calcext:value-type="string">
            <text:p>XXX12859XXX</text:p>
          </table:table-cell>
          <table:table-cell table:style-name="ce87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6:.J26])" office:value-type="currency" office:currency="BRL" office:value="1145.21" calcext:value-type="currency">
            <text:p>R$ 1.145,21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office:value-type="currency" office:currency="BRL" office:value="68.71" calcext:value-type="currency">
            <text:p>R$ 68,71</text:p>
          </table:table-cell>
          <table:table-cell table:style-name="ce58" table:number-columns-repeated="3"/>
          <table:table-cell table:style-name="ce66" table:formula="of:=SUM([.L26:.P26])" office:value-type="currency" office:currency="BRL" office:value="160.32" calcext:value-type="currency">
            <text:p>R$ 160,32</text:p>
          </table:table-cell>
          <table:table-cell table:style-name="ce66" table:formula="of:=([.K26]-[.Q26])" office:value-type="currency" office:currency="BRL" office:value="984.89" calcext:value-type="currency">
            <text:p>R$ 984,8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26:.T26])" office:value-type="currency" office:currency="BRL" office:value="1250.52" calcext:value-type="currency">
            <text:p>R$ 1.250,52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26]-[.L26]-[.U26]*189.59" office:value-type="currency" office:currency="BRL" office:value="1053.6" calcext:value-type="currency">
            <text:p>R$ 1.053,60</text:p>
          </table:table-cell>
          <table:table-cell table:style-name="ce73" table:formula="of:=SUM([.E26:.I26])" office:value-type="currency" office:currency="BRL" office:value="1145.21" calcext:value-type="currency">
            <text:p>R$ 1.145,21</text:p>
          </table:table-cell>
          <table:table-cell table:style-name="ce73" table:formula="of:=SUM([.E26:.I26])" office:value-type="currency" office:currency="BRL" office:value="1145.21" calcext:value-type="currency">
            <text:p>R$ 1.145,21</text:p>
          </table:table-cell>
          <table:table-cell table:style-name="ce73" table:formula="of:=SUM([.E26:.H26])" office:value-type="currency" office:currency="BRL" office:value="1145.21" calcext:value-type="currency">
            <text:p>R$ 1.145,21</text:p>
          </table:table-cell>
          <table:table-cell table:style-name="ce73" table:formula="of:=[.U26]*189.59+[.L26]" office:value-type="currency" office:currency="BRL" office:value="91.61" calcext:value-type="currency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4" calcext:value-type="float">
            <text:p>24</text:p>
          </table:table-cell>
          <table:table-cell table:style-name="ce96" office:value-type="string" calcext:value-type="string">
            <text:p>MARIA DE FATIMA DA COSTA BARBOSA</text:p>
          </table:table-cell>
          <table:table-cell table:style-name="ce97" office:value-type="string" calcext:value-type="string">
            <text:p>XXX34428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7:.J27])" office:value-type="currency" office:currency="BRL" office:value="1002.06" calcext:value-type="currency">
            <text:p>R$ 1.002,06</text:p>
          </table:table-cell>
          <table:table-cell table:style-name="ce58" office:value-type="currency" office:currency="BRL" office:value="80.16" calcext:value-type="currency">
            <text:p>R$ 80,16</text:p>
          </table:table-cell>
          <table:table-cell table:style-name="ce58" table:number-columns-repeated="4"/>
          <table:table-cell table:style-name="ce66" table:formula="of:=SUM([.L27:.P27])" office:value-type="currency" office:currency="BRL" office:value="80.16" calcext:value-type="currency">
            <text:p>R$ 80,16</text:p>
          </table:table-cell>
          <table:table-cell table:style-name="ce66" table:formula="of:=([.K27]-[.Q27])" office:value-type="currency" office:currency="BRL" office:value="921.9" calcext:value-type="currency">
            <text:p>R$ 921,90</text:p>
          </table:table-cell>
          <table:table-cell table:style-name="ce58" table:number-columns-repeated="2"/>
          <table:table-cell table:style-name="ce68"/>
          <table:table-cell table:style-name="ce69" table:formula="of:=SUM([.R27:.T27])" office:value-type="currency" office:currency="BRL" office:value="921.9" calcext:value-type="currency">
            <text:p>R$ 921,90</text:p>
          </table:table-cell>
          <table:table-cell table:style-name="ce71" table:formula="of:=([.E27]+[.H27]+[.I27])*0.08" office:value-type="currency" office:currency="BRL" office:value="80.1648" calcext:value-type="currency">
            <text:p>R$ 80,16</text:p>
          </table:table-cell>
          <table:table-cell table:style-name="ce73" office:value-type="currency" office:currency="BRL" office:value="921.9" calcext:value-type="currency">
            <text:p>R$ 921,90</text:p>
          </table:table-cell>
          <table:table-cell table:style-name="ce73" table:formula="of:=SUM([.E27:.I27])" office:value-type="currency" office:currency="BRL" office:value="1002.06" calcext:value-type="currency">
            <text:p>R$ 1.002,06</text:p>
          </table:table-cell>
          <table:table-cell table:style-name="ce73" table:formula="of:=SUM([.E27:.I27])" office:value-type="currency" office:currency="BRL" office:value="1002.06" calcext:value-type="currency">
            <text:p>R$ 1.002,06</text:p>
          </table:table-cell>
          <table:table-cell table:style-name="ce73" table:formula="of:=SUM([.E27:.H27])" office:value-type="currency" office:currency="BRL" office:value="1002.06" calcext:value-type="currency">
            <text:p>R$ 1.002,06</text:p>
          </table:table-cell>
          <table:table-cell table:style-name="ce73" office:value-type="currency" office:currency="BRL" office:value="80.16" calcext:value-type="currency">
            <text:p>R$ 80,1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5" calcext:value-type="float">
            <text:p>25</text:p>
          </table:table-cell>
          <table:table-cell table:style-name="ce96" office:value-type="string" calcext:value-type="string">
            <text:p>MARIA DO CARMO DA SILVA</text:p>
          </table:table-cell>
          <table:table-cell table:style-name="ce97" office:value-type="string" calcext:value-type="string">
            <text:p>XXX04089XXX</text:p>
          </table:table-cell>
          <table:table-cell table:style-name="ce98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8:.J28])" office:value-type="currency" office:currency="BRL" office:value="1145.21" calcext:value-type="currency">
            <text:p>R$ 1.145,21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table:number-columns-repeated="4"/>
          <table:table-cell table:style-name="ce66" table:formula="of:=SUM([.L28:.P28])" office:value-type="currency" office:currency="BRL" office:value="91.61" calcext:value-type="currency">
            <text:p>R$ 91,61</text:p>
          </table:table-cell>
          <table:table-cell table:style-name="ce66" table:formula="of:=([.K28]-[.Q28])" office:value-type="currency" office:currency="BRL" office:value="1053.6" calcext:value-type="currency">
            <text:p>R$ 1.053,6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28:.T28])" office:value-type="currency" office:currency="BRL" office:value="1319.23" calcext:value-type="currency">
            <text:p>R$ 1.319,23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28]-[.L28]-[.U28]*189.59" office:value-type="currency" office:currency="BRL" office:value="1053.6" calcext:value-type="currency">
            <text:p>R$ 1.053,60</text:p>
          </table:table-cell>
          <table:table-cell table:style-name="ce73" table:formula="of:=SUM([.E28:.I28])" office:value-type="currency" office:currency="BRL" office:value="1145.21" calcext:value-type="currency">
            <text:p>R$ 1.145,21</text:p>
          </table:table-cell>
          <table:table-cell table:style-name="ce73" table:formula="of:=SUM([.E28:.I28])" office:value-type="currency" office:currency="BRL" office:value="1145.21" calcext:value-type="currency">
            <text:p>R$ 1.145,21</text:p>
          </table:table-cell>
          <table:table-cell table:style-name="ce73" table:formula="of:=SUM([.E28:.H28])" office:value-type="currency" office:currency="BRL" office:value="1145.21" calcext:value-type="currency">
            <text:p>R$ 1.145,21</text:p>
          </table:table-cell>
          <table:table-cell table:style-name="ce73" table:formula="of:=[.U28]*189.59+[.L28]" office:value-type="currency" office:currency="BRL" office:value="91.61" calcext:value-type="currency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6" calcext:value-type="float">
            <text:p>26</text:p>
          </table:table-cell>
          <table:table-cell table:style-name="ce85" office:value-type="string" calcext:value-type="string">
            <text:p>MARIA KATIA LOPES MADEIRA</text:p>
          </table:table-cell>
          <table:table-cell table:style-name="ce99" office:value-type="string" calcext:value-type="string">
            <text:p>XXX86632XXX</text:p>
          </table:table-cell>
          <table:table-cell table:style-name="ce87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9:.J29])" office:value-type="currency" office:currency="BRL" office:value="1145.21" calcext:value-type="currency">
            <text:p>R$ 1.145,21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table:number-columns-repeated="4"/>
          <table:table-cell table:style-name="ce66" table:formula="of:=SUM([.L29:.P29])" office:value-type="currency" office:currency="BRL" office:value="91.61" calcext:value-type="currency">
            <text:p>R$ 91,61</text:p>
          </table:table-cell>
          <table:table-cell table:style-name="ce66" table:formula="of:=([.K29]-[.Q29])" office:value-type="currency" office:currency="BRL" office:value="1053.6" calcext:value-type="currency">
            <text:p>R$ 1.053,6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29:.T29])" office:value-type="currency" office:currency="BRL" office:value="1319.23" calcext:value-type="currency">
            <text:p>R$ 1.319,23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29]-[.L29]-[.U29]*189.59" office:value-type="currency" office:currency="BRL" office:value="1053.6" calcext:value-type="currency">
            <text:p>R$ 1.053,60</text:p>
          </table:table-cell>
          <table:table-cell table:style-name="ce73" table:formula="of:=SUM([.E29:.I29])" office:value-type="currency" office:currency="BRL" office:value="1145.21" calcext:value-type="currency">
            <text:p>R$ 1.145,21</text:p>
          </table:table-cell>
          <table:table-cell table:style-name="ce73" table:formula="of:=SUM([.E29:.I29])" office:value-type="currency" office:currency="BRL" office:value="1145.21" calcext:value-type="currency">
            <text:p>R$ 1.145,21</text:p>
          </table:table-cell>
          <table:table-cell table:style-name="ce73" table:formula="of:=SUM([.E29:.H29])" office:value-type="currency" office:currency="BRL" office:value="1145.21" calcext:value-type="currency">
            <text:p>R$ 1.145,21</text:p>
          </table:table-cell>
          <table:table-cell table:style-name="ce73" table:formula="of:=[.U29]*189.59+[.L29]" office:value-type="currency" office:currency="BRL" office:value="91.61" calcext:value-type="currency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7" calcext:value-type="float">
            <text:p>27</text:p>
          </table:table-cell>
          <table:table-cell table:style-name="ce96" office:value-type="string" calcext:value-type="string">
            <text:p>MARILENE DA CONCEICAO</text:p>
          </table:table-cell>
          <table:table-cell table:style-name="ce97" office:value-type="string" calcext:value-type="string">
            <text:p>XXX37415XXX</text:p>
          </table:table-cell>
          <table:table-cell table:style-name="ce98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30:.J30])" office:value-type="currency" office:currency="BRL" office:value="1176.92" calcext:value-type="currency">
            <text:p>R$ 1.176,92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table:number-columns-repeated="4"/>
          <table:table-cell table:style-name="ce66" table:formula="of:=SUM([.L30:.P30])" office:value-type="currency" office:currency="BRL" office:value="91.61" calcext:value-type="currency">
            <text:p>R$ 91,61</text:p>
          </table:table-cell>
          <table:table-cell table:style-name="ce66" table:formula="of:=([.K30]-[.Q30])" office:value-type="currency" office:currency="BRL" office:value="1085.31" calcext:value-type="currency">
            <text:p>R$ 1.085,31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1" calcext:value-type="float">
            <text:p>1</text:p>
          </table:table-cell>
          <table:table-cell table:style-name="ce69" table:formula="of:=SUM([.R30:.T30])" office:value-type="currency" office:currency="BRL" office:value="1350.94" calcext:value-type="currency">
            <text:p>R$ 1.350,94</text:p>
          </table:table-cell>
          <table:table-cell table:style-name="ce71" table:formula="of:=([.E30]+[.H30]+[.I30])*0.08" office:value-type="currency" office:currency="BRL" office:value="91.6168" calcext:value-type="currency">
            <text:p>R$ 91,62</text:p>
          </table:table-cell>
          <table:table-cell table:style-name="ce73" table:formula="of:=[.E30]-[.L30]-[.U30]*189.59" office:value-type="currency" office:currency="BRL" office:value="864.01" calcext:value-type="currency">
            <text:p>R$ 864,01</text:p>
          </table:table-cell>
          <table:table-cell table:style-name="ce73" table:formula="of:=SUM([.E30:.I30])" office:value-type="currency" office:currency="BRL" office:value="1145.21" calcext:value-type="currency">
            <text:p>R$ 1.145,21</text:p>
          </table:table-cell>
          <table:table-cell table:style-name="ce73" table:formula="of:=SUM([.E30:.I30])" office:value-type="currency" office:currency="BRL" office:value="1145.21" calcext:value-type="currency">
            <text:p>R$ 1.145,21</text:p>
          </table:table-cell>
          <table:table-cell table:style-name="ce73" table:formula="of:=SUM([.E30:.H30])" office:value-type="currency" office:currency="BRL" office:value="1145.21" calcext:value-type="currency">
            <text:p>R$ 1.145,21</text:p>
          </table:table-cell>
          <table:table-cell table:style-name="ce73" table:formula="of:=[.U30]*189.59+[.L30]" office:value-type="currency" office:currency="BRL" office:value="281.2" calcext:value-type="currency">
            <text:p>R$ 281,2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8" calcext:value-type="float">
            <text:p>28</text:p>
          </table:table-cell>
          <table:table-cell table:style-name="ce96" office:value-type="string" calcext:value-type="string">
            <text:p>MISLENE DE ALENCAR NERES</text:p>
          </table:table-cell>
          <table:table-cell table:style-name="ce97" office:value-type="string" calcext:value-type="string">
            <text:p>XXX17320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2.06" calcext:value-type="currency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 calcext:value-type="currency">
            <text:p>R$ 63,42</text:p>
          </table:table-cell>
          <table:table-cell table:style-name="ce62" table:formula="of:=SUM([.E31:.J31])" office:value-type="currency" office:currency="BRL" office:value="1065.48" calcext:value-type="currency">
            <text:p>R$ 1.065,48</text:p>
          </table:table-cell>
          <table:table-cell table:style-name="ce58" table:formula="of:=SUM([.E31:.I31])*0.08" office:value-type="currency" office:currency="BRL" office:value="80.1648" calcext:value-type="currency">
            <text:p>R$ 80,16</text:p>
          </table:table-cell>
          <table:table-cell table:style-name="ce58" table:number-columns-repeated="4"/>
          <table:table-cell table:style-name="ce66" table:formula="of:=SUM([.L31:.P31])" office:value-type="currency" office:currency="BRL" office:value="80.1648" calcext:value-type="currency">
            <text:p>R$ 80,16</text:p>
          </table:table-cell>
          <table:table-cell table:style-name="ce66" table:formula="of:=([.K31]-[.Q31])" office:value-type="currency" office:currency="BRL" office:value="985.3152" calcext:value-type="currency">
            <text:p>R$ 985,32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2" calcext:value-type="float">
            <text:p>2</text:p>
          </table:table-cell>
          <table:table-cell table:style-name="ce69" table:formula="of:=SUM([.R31:.T31])" office:value-type="currency" office:currency="BRL" office:value="1250.9452" calcext:value-type="currency">
            <text:p>R$ 1.250,95</text:p>
          </table:table-cell>
          <table:table-cell table:style-name="ce71" table:formula="of:=([.E31]+[.H31]+[.I31])*0.08" office:value-type="currency" office:currency="BRL" office:value="80.1648" calcext:value-type="currency">
            <text:p>R$ 80,16</text:p>
          </table:table-cell>
          <table:table-cell table:style-name="ce73" table:formula="of:=[.E31]-[.L31]-[.U31]*189.59" office:value-type="currency" office:currency="BRL" office:value="542.7152" calcext:value-type="currency">
            <text:p>R$ 542,72</text:p>
          </table:table-cell>
          <table:table-cell table:style-name="ce73" table:formula="of:=SUM([.E31:.I31])" office:value-type="currency" office:currency="BRL" office:value="1002.06" calcext:value-type="currency">
            <text:p>R$ 1.002,06</text:p>
          </table:table-cell>
          <table:table-cell table:style-name="ce73" table:formula="of:=SUM([.E31:.I31])" office:value-type="currency" office:currency="BRL" office:value="1002.06" calcext:value-type="currency">
            <text:p>R$ 1.002,06</text:p>
          </table:table-cell>
          <table:table-cell table:style-name="ce73" table:formula="of:=SUM([.E31:.H31])" office:value-type="currency" office:currency="BRL" office:value="1002.06" calcext:value-type="currency">
            <text:p>R$ 1.002,06</text:p>
          </table:table-cell>
          <table:table-cell table:style-name="ce73" table:formula="of:=[.U31]*189.59+[.L31]" office:value-type="currency" office:currency="BRL" office:value="459.3448" calcext:value-type="currency">
            <text:p>R$ 459,3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29" calcext:value-type="float">
            <text:p>29</text:p>
          </table:table-cell>
          <table:table-cell table:style-name="ce96" office:value-type="string" calcext:value-type="string">
            <text:p>NAYSA NAYARA OLIVEIRA LIMA</text:p>
          </table:table-cell>
          <table:table-cell table:style-name="ce97" office:value-type="string" calcext:value-type="string">
            <text:p>XXX55494XXX</text:p>
          </table:table-cell>
          <table:table-cell table:style-name="ce98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2:.J32])" office:value-type="currency" office:currency="BRL" office:value="1145.21" calcext:value-type="currency">
            <text:p>R$ 1.145,21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office:value-type="currency" office:currency="BRL" office:value="68.71" calcext:value-type="currency">
            <text:p>R$ 68,71</text:p>
          </table:table-cell>
          <table:table-cell table:style-name="ce58" table:number-columns-repeated="3"/>
          <table:table-cell table:style-name="ce66" table:formula="of:=SUM([.L32:.P32])" office:value-type="currency" office:currency="BRL" office:value="160.32" calcext:value-type="currency">
            <text:p>R$ 160,32</text:p>
          </table:table-cell>
          <table:table-cell table:style-name="ce66" table:formula="of:=([.K32]-[.Q32])" office:value-type="currency" office:currency="BRL" office:value="984.89" calcext:value-type="currency">
            <text:p>R$ 984,89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8.71" calcext:value-type="currency">
            <text:p>R$ 68,71</text:p>
          </table:table-cell>
          <table:table-cell table:style-name="ce68"/>
          <table:table-cell table:style-name="ce69" table:formula="of:=SUM([.R32:.T32])" office:value-type="currency" office:currency="BRL" office:value="1319.23" calcext:value-type="currency">
            <text:p>R$ 1.319,23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32]-[.L32]-[.U32]*189.59" office:value-type="currency" office:currency="BRL" office:value="1053.6" calcext:value-type="currency">
            <text:p>R$ 1.053,60</text:p>
          </table:table-cell>
          <table:table-cell table:style-name="ce73" table:formula="of:=SUM([.E32:.I32])" office:value-type="currency" office:currency="BRL" office:value="1145.21" calcext:value-type="currency">
            <text:p>R$ 1.145,21</text:p>
          </table:table-cell>
          <table:table-cell table:style-name="ce73" table:formula="of:=SUM([.E32:.I32])" office:value-type="currency" office:currency="BRL" office:value="1145.21" calcext:value-type="currency">
            <text:p>R$ 1.145,21</text:p>
          </table:table-cell>
          <table:table-cell table:style-name="ce73" table:formula="of:=SUM([.E32:.H32])" office:value-type="currency" office:currency="BRL" office:value="1145.21" calcext:value-type="currency">
            <text:p>R$ 1.145,21</text:p>
          </table:table-cell>
          <table:table-cell table:style-name="ce73" table:formula="of:=[.U32]*189.59+[.L32]" office:value-type="currency" office:currency="BRL" office:value="91.61" calcext:value-type="currency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30" calcext:value-type="float">
            <text:p>30</text:p>
          </table:table-cell>
          <table:table-cell table:style-name="ce96" office:value-type="string" calcext:value-type="string">
            <text:p>PEDRO MARQUES DA SILVA FILHO</text:p>
          </table:table-cell>
          <table:table-cell table:style-name="ce97" office:value-type="string" calcext:value-type="string">
            <text:p>XXX24237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.94" calcext:value-type="currency">
            <text:p>R$ 109,94</text:p>
          </table:table-cell>
          <table:table-cell table:style-name="ce73" office:value-type="currency" office:currency="BRL" office:value="323.16" calcext:value-type="currency">
            <text:p>R$ 323,16</text:p>
          </table:table-cell>
          <table:table-cell table:style-name="ce73" office:value-type="currency" office:currency="BRL" office:value="969.48" calcext:value-type="currency">
            <text:p>R$ 969,48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33:.J33])" office:value-type="currency" office:currency="BRL" office:value="1402.58" calcext:value-type="currency">
            <text:p>R$ 1.402,58</text:p>
          </table:table-cell>
          <table:table-cell table:style-name="ce58" office:value-type="currency" office:currency="BRL" office:value="112.2" calcext:value-type="currency">
            <text:p>R$ 112,20</text:p>
          </table:table-cell>
          <table:table-cell table:style-name="ce58"/>
          <table:table-cell table:style-name="ce58" office:value-type="currency" office:currency="BRL" office:value="1189.23" calcext:value-type="currency">
            <text:p>R$ 1.189,23</text:p>
          </table:table-cell>
          <table:table-cell table:style-name="ce58" table:number-columns-repeated="2"/>
          <table:table-cell table:style-name="ce66" table:formula="of:=SUM([.L33:.P33])" office:value-type="currency" office:currency="BRL" office:value="1301.43" calcext:value-type="currency">
            <text:p>R$ 1.301,43</text:p>
          </table:table-cell>
          <table:table-cell table:style-name="ce66" table:formula="of:=([.K33]-[.Q33])" office:value-type="currency" office:currency="BRL" office:value="101.15" calcext:value-type="currency">
            <text:p>R$ 101,15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2" calcext:value-type="float">
            <text:p>2</text:p>
          </table:table-cell>
          <table:table-cell table:style-name="ce69" table:formula="of:=SUM([.R33:.T33])" office:value-type="currency" office:currency="BRL" office:value="366.78" calcext:value-type="currency">
            <text:p>R$ 366,78</text:p>
          </table:table-cell>
          <table:table-cell table:style-name="ce71" office:value-type="currency" office:currency="BRL" office:value="112.2" calcext:value-type="currency">
            <text:p>R$ 112,20</text:p>
          </table:table-cell>
          <table:table-cell table:style-name="ce73" office:value-type="currency" office:currency="BRL" office:value="0" calcext:value-type="currency">
            <text:p>R$ 0,00</text:p>
          </table:table-cell>
          <table:table-cell table:style-name="ce73" table:formula="of:=SUM([.E33:.I33])" office:value-type="currency" office:currency="BRL" office:value="1402.58" calcext:value-type="currency">
            <text:p>R$ 1.402,58</text:p>
          </table:table-cell>
          <table:table-cell table:style-name="ce73" table:formula="of:=SUM([.E33:.I33])" office:value-type="currency" office:currency="BRL" office:value="1402.58" calcext:value-type="currency">
            <text:p>R$ 1.402,58</text:p>
          </table:table-cell>
          <table:table-cell table:style-name="ce73" table:formula="of:=SUM([.E33:.H33])" office:value-type="currency" office:currency="BRL" office:value="1402.58" calcext:value-type="currency">
            <text:p>R$ 1.402,58</text:p>
          </table:table-cell>
          <table:table-cell table:style-name="ce73" office:value-type="currency" office:currency="BRL" office:value="387.97" calcext:value-type="currency">
            <text:p>R$ 387,97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31" calcext:value-type="float">
            <text:p>31</text:p>
          </table:table-cell>
          <table:table-cell table:style-name="ce96" office:value-type="string" calcext:value-type="string">
            <text:p>ROSA DE LOURDES C. DA SILVA</text:p>
          </table:table-cell>
          <table:table-cell table:style-name="ce97" office:value-type="string" calcext:value-type="string">
            <text:p>XXX10836XXX</text:p>
          </table:table-cell>
          <table:table-cell table:style-name="ce98" office:value-type="string" calcext:value-type="string">
            <text:p>AGENTE DE LIMPEZA</text:p>
          </table:table-cell>
          <table:table-cell table:style-name="ce73" office:value-type="currency" office:currency="BRL" office:value="100.21" calcext:value-type="currency">
            <text:p>R$ 100,21</text:p>
          </table:table-cell>
          <table:table-cell table:style-name="ce73" office:value-type="currency" office:currency="BRL" office:value="294.55" calcext:value-type="currency">
            <text:p>R$ 294,55</text:p>
          </table:table-cell>
          <table:table-cell table:style-name="ce73" office:value-type="currency" office:currency="BRL" office:value="883.65" calcext:value-type="currency">
            <text:p>R$ 883,65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34:.J34])" office:value-type="currency" office:currency="BRL" office:value="1278.41" calcext:value-type="currency">
            <text:p>R$ 1.278,41</text:p>
          </table:table-cell>
          <table:table-cell table:style-name="ce58" table:formula="of:=SUM([.E34:.I34])*0.08" office:value-type="currency" office:currency="BRL" office:value="102.2728" calcext:value-type="currency">
            <text:p>R$ 102,27</text:p>
          </table:table-cell>
          <table:table-cell table:style-name="ce58"/>
          <table:table-cell table:style-name="ce58" office:value-type="currency" office:currency="BRL" office:value="1025.09" calcext:value-type="currency">
            <text:p>R$ 1.025,09</text:p>
          </table:table-cell>
          <table:table-cell table:style-name="ce58"/>
          <table:table-cell table:style-name="ce58" office:value-type="currency" office:currency="BRL" office:value="65.4" calcext:value-type="currency">
            <text:p>R$ 65,40</text:p>
          </table:table-cell>
          <table:table-cell table:style-name="ce66" table:formula="of:=SUM([.L34:.P34])" office:value-type="currency" office:currency="BRL" office:value="1192.7628" calcext:value-type="currency">
            <text:p>R$ 1.192,76</text:p>
          </table:table-cell>
          <table:table-cell table:style-name="ce66" table:formula="of:=([.K34]-[.Q34])" office:value-type="currency" office:currency="BRL" office:value="85.6472000000001" calcext:value-type="currency">
            <text:p>R$ 85,65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34:.T34])" office:value-type="currency" office:currency="BRL" office:value="351.2772" calcext:value-type="currency">
            <text:p>R$ 351,28</text:p>
          </table:table-cell>
          <table:table-cell table:style-name="ce71" office:value-type="currency" office:currency="BRL" office:value="102.27" calcext:value-type="currency">
            <text:p>R$ 102,27</text:p>
          </table:table-cell>
          <table:table-cell table:style-name="ce73" office:value-type="currency" office:currency="BRL" office:value="92.19" calcext:value-type="currency">
            <text:p>R$ 92,19</text:p>
          </table:table-cell>
          <table:table-cell table:style-name="ce73" table:formula="of:=SUM([.E34:.I34])" office:value-type="currency" office:currency="BRL" office:value="1278.41" calcext:value-type="currency">
            <text:p>R$ 1.278,41</text:p>
          </table:table-cell>
          <table:table-cell table:style-name="ce73" table:formula="of:=SUM([.E34:.I34])" office:value-type="currency" office:currency="BRL" office:value="1278.41" calcext:value-type="currency">
            <text:p>R$ 1.278,41</text:p>
          </table:table-cell>
          <table:table-cell table:style-name="ce73" table:formula="of:=SUM([.E34:.H34])" office:value-type="currency" office:currency="BRL" office:value="1278.41" calcext:value-type="currency">
            <text:p>R$ 1.278,41</text:p>
          </table:table-cell>
          <table:table-cell table:style-name="ce73" office:value-type="currency" office:currency="BRL" office:value="8.02" calcext:value-type="currency">
            <text:p>R$ 8,02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32" calcext:value-type="float">
            <text:p>32</text:p>
          </table:table-cell>
          <table:table-cell table:style-name="ce96" office:value-type="string" calcext:value-type="string">
            <text:p>SILVANIRA VILARINHO LEMOS</text:p>
          </table:table-cell>
          <table:table-cell table:style-name="ce97" office:value-type="string" calcext:value-type="string">
            <text:p>XXX17293XXX</text:p>
          </table:table-cell>
          <table:table-cell table:style-name="ce98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 calcext:value-type="currency">
            <text:p>R$ 31,71</text:p>
          </table:table-cell>
          <table:table-cell table:style-name="ce62" table:formula="of:=SUM([.E35:.J35])" office:value-type="currency" office:currency="BRL" office:value="1176.92" calcext:value-type="currency">
            <text:p>R$ 1.176,92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office:value-type="currency" office:currency="BRL" office:value="68.71" calcext:value-type="currency">
            <text:p>R$ 68,71</text:p>
          </table:table-cell>
          <table:table-cell table:style-name="ce58" table:number-columns-repeated="2"/>
          <table:table-cell table:style-name="ce58" office:value-type="currency" office:currency="BRL" office:value="65.4" calcext:value-type="currency">
            <text:p>R$ 65,40</text:p>
          </table:table-cell>
          <table:table-cell table:style-name="ce66" table:formula="of:=SUM([.L35:.P35])" office:value-type="currency" office:currency="BRL" office:value="225.72" calcext:value-type="currency">
            <text:p>R$ 225,72</text:p>
          </table:table-cell>
          <table:table-cell table:style-name="ce66" table:formula="of:=([.K35]-[.Q35])" office:value-type="currency" office:currency="BRL" office:value="951.2" calcext:value-type="currency">
            <text:p>R$ 951,20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 office:value-type="currency" office:currency="BRL" office:value="68.71" calcext:value-type="currency">
            <text:p>R$ 68,71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SUM([.R35:.T35])" office:value-type="currency" office:currency="BRL" office:value="1285.54" calcext:value-type="currency">
            <text:p>R$ 1.285,54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office:value-type="currency" office:currency="BRL" office:value="864.01" calcext:value-type="currency">
            <text:p>R$ 864,01</text:p>
          </table:table-cell>
          <table:table-cell table:style-name="ce73" table:formula="of:=SUM([.E35:.I35])" office:value-type="currency" office:currency="BRL" office:value="1145.21" calcext:value-type="currency">
            <text:p>R$ 1.145,21</text:p>
          </table:table-cell>
          <table:table-cell table:style-name="ce73" table:formula="of:=SUM([.E35:.I35])" office:value-type="currency" office:currency="BRL" office:value="1145.21" calcext:value-type="currency">
            <text:p>R$ 1.145,21</text:p>
          </table:table-cell>
          <table:table-cell table:style-name="ce73" table:formula="of:=SUM([.E35:.H35])" office:value-type="currency" office:currency="BRL" office:value="1145.21" calcext:value-type="currency">
            <text:p>R$ 1.145,21</text:p>
          </table:table-cell>
          <table:table-cell table:style-name="ce73" office:value-type="currency" office:currency="BRL" office:value="281.2" calcext:value-type="currency">
            <text:p>R$ 281,2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33" calcext:value-type="float">
            <text:p>33</text:p>
          </table:table-cell>
          <table:table-cell table:style-name="ce96" office:value-type="string" calcext:value-type="string">
            <text:p>SIMONE ALVES DO NASCIMENTO</text:p>
          </table:table-cell>
          <table:table-cell table:style-name="ce97" office:value-type="string" calcext:value-type="string">
            <text:p>XXX052523XX</text:p>
          </table:table-cell>
          <table:table-cell table:style-name="ce98" office:value-type="string" calcext:value-type="string">
            <text:p>RECEPCIONISTA</text:p>
          </table:table-cell>
          <table:table-cell table:style-name="ce73" office:value-type="currency" office:currency="BRL" office:value="1145.21" calcext:value-type="currency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 calcext:value-type="currency">
            <text:p>R$ 63,42</text:p>
          </table:table-cell>
          <table:table-cell table:style-name="ce62" table:formula="of:=SUM([.E36:.J36])" office:value-type="currency" office:currency="BRL" office:value="1208.63" calcext:value-type="currency">
            <text:p>R$ 1.208,63</text:p>
          </table:table-cell>
          <table:table-cell table:style-name="ce58" office:value-type="currency" office:currency="BRL" office:value="91.61" calcext:value-type="currency">
            <text:p>R$ 91,61</text:p>
          </table:table-cell>
          <table:table-cell table:style-name="ce58" table:number-columns-repeated="4"/>
          <table:table-cell table:style-name="ce66" table:formula="of:=SUM([.L36:.P36])" office:value-type="currency" office:currency="BRL" office:value="91.61" calcext:value-type="currency">
            <text:p>R$ 91,61</text:p>
          </table:table-cell>
          <table:table-cell table:style-name="ce66" table:formula="of:=([.K36]-[.Q36])" office:value-type="currency" office:currency="BRL" office:value="1117.02" calcext:value-type="currency">
            <text:p>R$ 1.117,02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 office:value-type="float" office:value="2" calcext:value-type="float">
            <text:p>2</text:p>
          </table:table-cell>
          <table:table-cell table:style-name="ce69" table:formula="of:=SUM([.R36:.T36])" office:value-type="currency" office:currency="BRL" office:value="1382.65" calcext:value-type="currency">
            <text:p>R$ 1.382,65</text:p>
          </table:table-cell>
          <table:table-cell table:style-name="ce71" office:value-type="currency" office:currency="BRL" office:value="91.61" calcext:value-type="currency">
            <text:p>R$ 91,61</text:p>
          </table:table-cell>
          <table:table-cell table:style-name="ce73" table:formula="of:=[.E36]-[.L36]-[.U36]*189.59" office:value-type="currency" office:currency="BRL" office:value="674.42" calcext:value-type="currency">
            <text:p>R$ 674,42</text:p>
          </table:table-cell>
          <table:table-cell table:style-name="ce73" table:formula="of:=SUM([.E36:.I36])" office:value-type="currency" office:currency="BRL" office:value="1145.21" calcext:value-type="currency">
            <text:p>R$ 1.145,21</text:p>
          </table:table-cell>
          <table:table-cell table:style-name="ce73" table:formula="of:=SUM([.E36:.I36])" office:value-type="currency" office:currency="BRL" office:value="1145.21" calcext:value-type="currency">
            <text:p>R$ 1.145,21</text:p>
          </table:table-cell>
          <table:table-cell table:style-name="ce73" table:formula="of:=SUM([.E36:.H36])" office:value-type="currency" office:currency="BRL" office:value="1145.21" calcext:value-type="currency">
            <text:p>R$ 1.145,21</text:p>
          </table:table-cell>
          <table:table-cell table:style-name="ce73" table:formula="of:=[.U36]*189.59+[.L36]" office:value-type="currency" office:currency="BRL" office:value="470.79" calcext:value-type="currency">
            <text:p>R$ 470,79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34" calcext:value-type="float">
            <text:p>34</text:p>
          </table:table-cell>
          <table:table-cell table:style-name="ce96" office:value-type="string" calcext:value-type="string">
            <text:p>TARCIO LEAL PIMENTEL</text:p>
          </table:table-cell>
          <table:table-cell table:style-name="ce97" office:value-type="string" calcext:value-type="string">
            <text:p>XXX80663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.94" calcext:value-type="currency">
            <text:p>R$ 109,94</text:p>
          </table:table-cell>
          <table:table-cell table:style-name="ce73" office:value-type="currency" office:currency="BRL" office:value="323.16" calcext:value-type="currency">
            <text:p>R$ 323,16</text:p>
          </table:table-cell>
          <table:table-cell table:style-name="ce73" office:value-type="currency" office:currency="BRL" office:value="969.48" calcext:value-type="currency">
            <text:p>R$ 969,48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37:.J37])" office:value-type="currency" office:currency="BRL" office:value="1402.58" calcext:value-type="currency">
            <text:p>R$ 1.402,58</text:p>
          </table:table-cell>
          <table:table-cell table:style-name="ce58" office:value-type="currency" office:currency="BRL" office:value="112.2" calcext:value-type="currency">
            <text:p>R$ 112,20</text:p>
          </table:table-cell>
          <table:table-cell table:style-name="ce58"/>
          <table:table-cell table:style-name="ce58" office:value-type="currency" office:currency="BRL" office:value="1189.23" calcext:value-type="currency">
            <text:p>R$ 1.189,23</text:p>
          </table:table-cell>
          <table:table-cell table:style-name="ce58" table:number-columns-repeated="2"/>
          <table:table-cell table:style-name="ce66" table:formula="of:=SUM([.L37:.P37])" office:value-type="currency" office:currency="BRL" office:value="1301.43" calcext:value-type="currency">
            <text:p>R$ 1.301,43</text:p>
          </table:table-cell>
          <table:table-cell table:style-name="ce66" table:formula="of:=([.K37]-[.Q37])" office:value-type="currency" office:currency="BRL" office:value="101.15" calcext:value-type="currency">
            <text:p>R$ 101,15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37:.T37])" office:value-type="currency" office:currency="BRL" office:value="366.78" calcext:value-type="currency">
            <text:p>R$ 366,78</text:p>
          </table:table-cell>
          <table:table-cell table:style-name="ce71" office:value-type="currency" office:currency="BRL" office:value="112.2" calcext:value-type="currency">
            <text:p>R$ 112,20</text:p>
          </table:table-cell>
          <table:table-cell table:style-name="ce73" office:value-type="currency" office:currency="BRL" office:value="101.15" calcext:value-type="currency">
            <text:p>R$ 101,15</text:p>
          </table:table-cell>
          <table:table-cell table:style-name="ce73" table:formula="of:=SUM([.E37:.I37])" office:value-type="currency" office:currency="BRL" office:value="1402.58" calcext:value-type="currency">
            <text:p>R$ 1.402,58</text:p>
          </table:table-cell>
          <table:table-cell table:style-name="ce73" table:formula="of:=SUM([.E37:.I37])" office:value-type="currency" office:currency="BRL" office:value="1402.58" calcext:value-type="currency">
            <text:p>R$ 1.402,58</text:p>
          </table:table-cell>
          <table:table-cell table:style-name="ce73" table:formula="of:=SUM([.E37:.H37])" office:value-type="currency" office:currency="BRL" office:value="1402.58" calcext:value-type="currency">
            <text:p>R$ 1.402,58</text:p>
          </table:table-cell>
          <table:table-cell table:style-name="ce73" office:value-type="currency" office:currency="BRL" office:value="8.79" calcext:value-type="currency">
            <text:p>R$ 8,79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6">
          <table:table-cell table:style-name="ce95" office:value-type="float" office:value="35" calcext:value-type="float">
            <text:p>35</text:p>
          </table:table-cell>
          <table:table-cell table:style-name="ce96" office:value-type="string" calcext:value-type="string">
            <text:p>WILSON LINDEMBERG DE SOUSA BARROS</text:p>
          </table:table-cell>
          <table:table-cell table:style-name="ce97" office:value-type="string" calcext:value-type="string">
            <text:p>XXX57814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8:.J38])" office:value-type="currency" office:currency="BRL" office:value="1099.39" calcext:value-type="currency">
            <text:p>R$ 1.099,39</text:p>
          </table:table-cell>
          <table:table-cell table:style-name="ce58" table:formula="of:=SUM([.E38:.I38])*0.08" office:value-type="currency" office:currency="BRL" office:value="87.9512" calcext:value-type="currency">
            <text:p>R$ 87,95</text:p>
          </table:table-cell>
          <table:table-cell table:style-name="ce58" office:value-type="currency" office:currency="BRL" office:value="65.96" calcext:value-type="currency">
            <text:p>R$ 65,96</text:p>
          </table:table-cell>
          <table:table-cell table:style-name="ce58" table:number-columns-repeated="3"/>
          <table:table-cell table:style-name="ce66" table:formula="of:=SUM([.L38:.P38])" office:value-type="currency" office:currency="BRL" office:value="153.9112" calcext:value-type="currency">
            <text:p>R$ 153,91</text:p>
          </table:table-cell>
          <table:table-cell table:style-name="ce66" table:formula="of:=([.K38]-[.Q38])" office:value-type="currency" office:currency="BRL" office:value="945.4788" calcext:value-type="currency">
            <text:p>R$ 945,48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38:.T38])" office:value-type="currency" office:currency="BRL" office:value="1211.1088" calcext:value-type="currency">
            <text:p>R$ 1.211,11</text:p>
          </table:table-cell>
          <table:table-cell table:style-name="ce71" table:formula="of:=([.E38]+[.H38]+[.I38])*0.08" office:value-type="currency" office:currency="BRL" office:value="87.9512" calcext:value-type="currency">
            <text:p>R$ 87,95</text:p>
          </table:table-cell>
          <table:table-cell table:style-name="ce73" table:formula="of:=[.E38]-[.L38]-[.U38]*189.59" office:value-type="currency" office:currency="BRL" office:value="1011.4388" calcext:value-type="currency">
            <text:p>R$ 1.011,44</text:p>
          </table:table-cell>
          <table:table-cell table:style-name="ce73" table:formula="of:=SUM([.E38:.I38])" office:value-type="currency" office:currency="BRL" office:value="1099.39" calcext:value-type="currency">
            <text:p>R$ 1.099,39</text:p>
          </table:table-cell>
          <table:table-cell table:style-name="ce73" table:formula="of:=SUM([.E38:.I38])" office:value-type="currency" office:currency="BRL" office:value="1099.39" calcext:value-type="currency">
            <text:p>R$ 1.099,39</text:p>
          </table:table-cell>
          <table:table-cell table:style-name="ce73" table:formula="of:=SUM([.E38:.H38])" office:value-type="currency" office:currency="BRL" office:value="1099.39" calcext:value-type="currency">
            <text:p>R$ 1.099,39</text:p>
          </table:table-cell>
          <table:table-cell table:style-name="ce73" table:formula="of:=[.U38]*189.59+[.L38]" office:value-type="currency" office:currency="BRL" office:value="87.9512" calcext:value-type="currency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5">
          <table:table-cell table:style-name="ce95" office:value-type="float" office:value="36" calcext:value-type="float">
            <text:p>36</text:p>
          </table:table-cell>
          <table:table-cell table:style-name="ce96" office:value-type="string" calcext:value-type="string">
            <text:p>YAGO COSTA SA</text:p>
          </table:table-cell>
          <table:table-cell table:style-name="ce97" office:value-type="string" calcext:value-type="string">
            <text:p>XXXXXX</text:p>
          </table:table-cell>
          <table:table-cell table:style-name="ce98" office:value-type="string" calcext:value-type="string">
            <text:p>MOTORISTA</text:p>
          </table:table-cell>
          <table:table-cell table:style-name="ce73" office:value-type="currency" office:currency="BRL" office:value="1099.39" calcext:value-type="currency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099.39" calcext:value-type="currency">
            <text:p>R$ 1.099,39</text:p>
          </table:table-cell>
          <table:table-cell table:style-name="ce58" table:formula="of:=SUM([.E39:.I39])*0.08" office:value-type="currency" office:currency="BRL" office:value="87.9512" calcext:value-type="currency">
            <text:p>R$ 87,95</text:p>
          </table:table-cell>
          <table:table-cell table:style-name="ce58" table:number-columns-repeated="4"/>
          <table:table-cell table:style-name="ce66" table:formula="of:=SUM([.L39:.P39])" office:value-type="currency" office:currency="BRL" office:value="87.9512" calcext:value-type="currency">
            <text:p>R$ 87,95</text:p>
          </table:table-cell>
          <table:table-cell table:style-name="ce66" table:formula="of:=([.K39]-[.Q39])" office:value-type="currency" office:currency="BRL" office:value="1011.4388" calcext:value-type="currency">
            <text:p>R$ 1.011,44</text:p>
          </table:table-cell>
          <table:table-cell table:style-name="ce58" office:value-type="currency" office:currency="BRL" office:value="265.63" calcext:value-type="currency">
            <text:p>R$ 265,63</text:p>
          </table:table-cell>
          <table:table-cell table:style-name="ce58"/>
          <table:table-cell table:style-name="ce68"/>
          <table:table-cell table:style-name="ce69" table:formula="of:=SUM([.R39:.T39])" office:value-type="currency" office:currency="BRL" office:value="1277.0688" calcext:value-type="currency">
            <text:p>R$ 1.277,07</text:p>
          </table:table-cell>
          <table:table-cell table:style-name="ce71" table:formula="of:=([.E39]+[.H39]+[.I39])*0.08" office:value-type="currency" office:currency="BRL" office:value="87.9512" calcext:value-type="currency">
            <text:p>R$ 87,95</text:p>
          </table:table-cell>
          <table:table-cell table:style-name="ce73" table:formula="of:=[.E39]-[.L39]-[.U39]*189.59" office:value-type="currency" office:currency="BRL" office:value="1011.4388" calcext:value-type="currency">
            <text:p>R$ 1.011,44</text:p>
          </table:table-cell>
          <table:table-cell table:style-name="ce73" table:formula="of:=SUM([.E39:.I39])" office:value-type="currency" office:currency="BRL" office:value="1099.39" calcext:value-type="currency">
            <text:p>R$ 1.099,39</text:p>
          </table:table-cell>
          <table:table-cell table:style-name="ce73" table:formula="of:=SUM([.E39:.I39])" office:value-type="currency" office:currency="BRL" office:value="1099.39" calcext:value-type="currency">
            <text:p>R$ 1.099,39</text:p>
          </table:table-cell>
          <table:table-cell table:style-name="ce73" table:formula="of:=SUM([.E39:.H39])" office:value-type="currency" office:currency="BRL" office:value="1099.39" calcext:value-type="currency">
            <text:p>R$ 1.099,39</text:p>
          </table:table-cell>
          <table:table-cell table:style-name="ce73" table:formula="of:=[.U39]*189.59+[.L39]" office:value-type="currency" office:currency="BRL" office:value="87.9512" calcext:value-type="currency">
            <text:p>R$ 87,95</text:p>
          </table:table-cell>
          <table:table-cell table:style-name="ce75" table:number-columns-repeated="2"/>
          <table:table-cell table:style-name="ce80" table:number-columns-repeated="994"/>
        </table:table-row>
        <table:table-row table:style-name="ro15" table:number-rows-repeated="3">
          <table:table-cell table:style-name="ce148" table:number-columns-repeated="30"/>
          <table:table-cell table:number-columns-repeated="99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ONTRATO_040_2014" table:style-name="ta2">
        <table:table-column table:style-name="co28" table:default-cell-style-name="ce48"/>
        <table:table-column table:style-name="co29" table:default-cell-style-name="ce48"/>
        <table:table-column table:style-name="co18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7" table:default-cell-style-name="ce48"/>
        <table:table-column table:style-name="co32" table:default-cell-style-name="ce48"/>
        <table:table-column table:style-name="co41" table:default-cell-style-name="ce48"/>
        <table:table-column table:style-name="co20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62" table:number-columns-repeated="2" table:default-cell-style-name="ce48"/>
        <table:table-column table:style-name="co65" table:default-cell-style-name="ce48"/>
        <table:table-column table:style-name="co21" table:default-cell-style-name="ce48"/>
        <table:table-column table:style-name="co37" table:number-columns-repeated="2" table:default-cell-style-name="ce48"/>
        <table:table-column table:style-name="co38" table:default-cell-style-name="ce48"/>
        <table:table-column table:style-name="co39" table:default-cell-style-name="ce48"/>
        <table:table-column table:style-name="co20" table:default-cell-style-name="ce48"/>
        <table:table-column table:style-name="co40" table:default-cell-style-name="ce48"/>
        <table:table-column table:style-name="co39" table:default-cell-style-name="ce48"/>
        <table:table-column table:style-name="co32" table:default-cell-style-name="ce48"/>
        <table:table-column table:style-name="co60" table:default-cell-style-name="ce48"/>
        <table:table-column table:style-name="co42" table:number-columns-repeated="7" table:default-cell-style-name="ce48"/>
        <table:table-column table:style-name="co43" table:number-columns-repeated="2" table:default-cell-style-name="ce48"/>
        <table:table-column table:style-name="co42" table:number-columns-repeated="232" table:default-cell-style-name="ce48"/>
        <table:table-column table:style-name="co39" table:number-columns-repeated="756" table:default-cell-style-name="ce48"/>
        <table:table-column table:style-name="co25" table:default-cell-style-name="ce48"/>
        <table:table-row table:style-name="ro15">
          <table:table-cell table:style-name="ce148" table:number-columns-repeated="33"/>
          <table:table-cell table:number-columns-repeated="991"/>
        </table:table-row>
        <table:table-row table:style-name="ro16">
          <table:table-cell table:style-name="ce1" office:value-type="string" table:number-columns-spanned="32" table:number-rows-spanned="1">
            <text:p>CONTRACHEQUE - CONTRATO Nº 40/2014-BELAZARTE SERVIÇOS DE CONSULTORIA LTDA</text:p>
          </table:table-cell>
          <table:covered-table-cell table:number-columns-repeated="31" table:style-name="ce148"/>
          <table:table-cell table:style-name="ce72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89"/>
        </table:table-row>
        <table:table-row table:style-name="ro7">
          <table:table-cell table:style-name="ce83" office:value-type="string" table:number-columns-spanned="24" table:number-rows-spanned="1">
            <text:p>GRUPOS</text:p>
          </table:table-cell>
          <table:covered-table-cell table:number-columns-repeated="23" table:style-name="ce148"/>
          <table:table-cell table:style-name="ce100" office:value-type="string" table:number-columns-spanned="6" table:number-rows-spanned="1">
            <text:p>BASES</text:p>
          </table:table-cell>
          <table:covered-table-cell table:number-columns-repeated="5" table:style-name="ce148"/>
          <table:table-cell table:style-name="ce94" office:value-type="string" table:number-columns-spanned="2" table:number-rows-spanned="1">
            <text:p>ANO: 2018</text:p>
          </table:table-cell>
          <table:covered-table-cell table:style-name="ce148"/>
          <table:table-cell table:style-name="ce72"/>
          <table:table-cell table:number-columns-repeated="2" table:style-name="ce21" office:value-type="string">
            <text:p>e001 SAL.BASE</text:p>
          </table:table-cell>
          <table:table-cell table:number-columns-repeated="989"/>
        </table:table-row>
        <table:table-row table:style-name="ro7">
          <table:table-cell table:style-name="ce84" office:value-type="string" table:number-columns-spanned="1" table:number-rows-spanned="2">
            <text:p>Nº</text:p>
          </table:table-cell>
          <table:table-cell table:style-name="ce147" office:value-type="string" table:number-columns-spanned="1" table:number-rows-spanned="2">
            <text:p>NOME</text:p>
          </table:table-cell>
          <table:table-cell table:style-name="ce147" office:value-type="string" table:number-columns-spanned="1" table:number-rows-spanned="2">
            <text:p>CPF</text:p>
          </table:table-cell>
          <table:table-cell table:style-name="ce147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148"/>
          <table:table-cell table:style-name="ce63" office:value-type="string" table:number-columns-spanned="8" table:number-rows-spanned="1">
            <text:p>DESCONTOS</text:p>
          </table:table-cell>
          <table:covered-table-cell table:number-columns-repeated="7" table:style-name="ce148"/>
          <table:table-cell table:style-name="ce159" office:value-type="string" table:number-columns-spanned="1" table:number-rows-spanned="2">
            <text:p>TOTAL LÍQUIDO</text:p>
          </table:table-cell>
          <table:table-cell table:style-name="ce147" office:value-type="string" table:number-columns-spanned="2" table:number-rows-spanned="1">
            <text:p>AUXÍLIOS E BENEFÍCIOS</text:p>
          </table:table-cell>
          <table:covered-table-cell table:style-name="ce148"/>
          <table:table-cell table:style-name="ce161"/>
          <table:table-cell table:style-name="ce159" office:value-type="string" table:number-columns-spanned="1" table:number-rows-spanned="2">
            <text:p>TOTAL DE RENDIMENTOS</text:p>
          </table:table-cell>
          <table:table-cell table:style-name="ce147" office:value-type="string" table:number-columns-spanned="1" table:number-rows-spanned="2">
            <text:p>DEP. FGTS</text:p>
          </table:table-cell>
          <table:table-cell table:style-name="ce161" office:value-type="string" table:number-columns-spanned="1" table:number-rows-spanned="2">
            <text:p>BASE -IR</text:p>
          </table:table-cell>
          <table:table-cell table:style-name="ce161" office:value-type="string" table:number-columns-spanned="1" table:number-rows-spanned="2">
            <text:p>BASE-INSS</text:p>
          </table:table-cell>
          <table:table-cell table:style-name="ce161" office:value-type="string" table:number-columns-spanned="1" table:number-rows-spanned="2">
            <text:p>BASE-FGTS</text:p>
          </table:table-cell>
          <table:table-cell table:style-name="ce161" office:value-type="string" table:number-columns-spanned="1" table:number-rows-spanned="2">
            <text:p>BASE RAIS</text:p>
          </table:table-cell>
          <table:table-cell table:style-name="ce161" office:value-type="string" table:number-columns-spanned="1" table:number-rows-spanned="2">
            <text:p>BASIR-DED</text:p>
          </table:table-cell>
          <table:table-cell table:style-name="ce161" office:value-type="string" table:number-columns-spanned="2" table:number-rows-spanned="1">
            <text:p>OUTROS DESCONTOS</text:p>
          </table:table-cell>
          <table:covered-table-cell table:style-name="ce148"/>
          <table:table-cell table:style-name="ce150"/>
          <table:table-cell table:number-columns-repeated="2" table:style-name="ce21" office:value-type="string">
            <text:p>e155 DIFERN SAL</text:p>
          </table:table-cell>
          <table:table-cell table:number-columns-repeated="989"/>
        </table:table-row>
        <table:table-row table:style-name="ro25">
          <table:covered-table-cell table:number-columns-repeated="4" table:style-name="ce148"/>
          <table:table-cell table:style-name="ce57" office:value-type="string">
            <text:p>SAL. BASE</text:p>
          </table:table-cell>
          <table:table-cell table:style-name="ce57" office:value-type="string">
            <text:p>SAL.MATERNIDADE</text:p>
          </table:table-cell>
          <table:table-cell table:style-name="ce57" office:value-type="string">
            <text:p>1/3 FERIAS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C SETUT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PENSÃO ALIMENTICIA</text:p>
          </table:table-cell>
          <table:table-cell table:style-name="ce64" office:value-type="string">
            <text:p>sodexo</text:p>
          </table:table-cell>
          <table:table-cell table:style-name="ce64" office:value-type="string">
            <text:p>PLANO DE SAUDE</text:p>
          </table:table-cell>
          <table:table-cell table:style-name="ce159" office:value-type="string">
            <text:p>TOTAL DE DESCONTOS</text:p>
          </table:table-cell>
          <table:covered-table-cell table:style-name="ce148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148"/>
          <table:table-cell table:style-name="ce161" office:value-type="string">
            <text:p>PLANO DE SAÚDE</text:p>
          </table:table-cell>
          <table:table-cell table:style-name="ce161" office:value-type="string">
            <text:p>C. SINDICAL</text:p>
          </table:table-cell>
          <table:table-cell table:style-name="ce72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89"/>
        </table:table-row>
        <table:table-row table:style-name="ro7">
          <table:table-cell table:style-name="ce95" office:value-type="float" office:value="1">
            <text:p>1</text:p>
          </table:table-cell>
          <table:table-cell table:style-name="ce96" office:value-type="string">
            <text:p>ADELMA PEREIRA LIMA DOS SANTOS</text:p>
          </table:table-cell>
          <table:table-cell table:style-name="ce117" office:value-type="string">
            <text:p>***.876.82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6:.J6])" office:value-type="currency" office:currency="BRL" office:value="1145.21">
            <text:p>R$ 1.145,21</text:p>
          </table:table-cell>
          <table:table-cell table:style-name="ce58" table:formula="of:=SUM([.E6:.I6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6:.Q6])" office:value-type="currency" office:currency="BRL" office:value="160.3268">
            <text:p>R$ 160,33</text:p>
          </table:table-cell>
          <table:table-cell table:style-name="ce66" table:formula="of:=([.K6]-[.S6])" office:value-type="currency" office:currency="BRL" office:value="984.8832">
            <text:p>R$ 984,8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0">
            <text:p>0</text:p>
          </table:table-cell>
          <table:table-cell table:style-name="ce69" table:formula="of:=SUM([.T6:.V6])" office:value-type="currency" office:currency="BRL" office:value="1319.2232">
            <text:p>R$ 1.319,22</text:p>
          </table:table-cell>
          <table:table-cell table:style-name="ce71" table:formula="of:=([.E6]+[.H6]+[.I6])*0.08" office:value-type="currency" office:currency="BRL" office:value="91.6168">
            <text:p>R$ 91,62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table:formula="of:=SUM([.E6:.I6])" office:value-type="currency" office:currency="BRL" office:value="1145.21">
            <text:p>R$ 1.145,21</text:p>
          </table:table-cell>
          <table:table-cell table:style-name="ce73" table:formula="of:=SUM([.E6:.I6])" office:value-type="currency" office:currency="BRL" office:value="1145.21">
            <text:p>R$ 1.145,21</text:p>
          </table:table-cell>
          <table:table-cell table:style-name="ce73" table:formula="of:=SUM([.E6:.H6])" office:value-type="currency" office:currency="BRL" office:value="1145.21">
            <text:p>R$ 1.145,21</text:p>
          </table:table-cell>
          <table:table-cell table:style-name="ce73" office:value-type="currency" office:currency="BRL" office:value="91.61">
            <text:p>R$ 91,61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X Alíquota 8%</text:p>
          </table:table-cell>
          <table:table-cell table:style-name="ce80" table:number-columns-repeated="989"/>
        </table:table-row>
        <table:table-row table:style-name="ro26">
          <table:table-cell table:style-name="ce95" office:value-type="float" office:value="2">
            <text:p>2</text:p>
          </table:table-cell>
          <table:table-cell table:style-name="ce96" office:value-type="string">
            <text:p>ADRIANO JOSÉ DOS REIS</text:p>
          </table:table-cell>
          <table:table-cell table:style-name="ce117" office:value-type="string">
            <text:p>***.885.49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7:.J7])" office:value-type="currency" office:currency="BRL" office:value="1131.1">
            <text:p>R$ 1.131,10</text:p>
          </table:table-cell>
          <table:table-cell table:style-name="ce58" table:formula="of:=SUM([.E7:.I7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7:.Q7])" office:value-type="currency" office:currency="BRL" office:value="153.9112">
            <text:p>R$ 153,91</text:p>
          </table:table-cell>
          <table:table-cell table:style-name="ce66" table:formula="of:=([.K7]-[.S7])" office:value-type="currency" office:currency="BRL" office:value="977.1888">
            <text:p>R$ 977,1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7:.V7])" office:value-type="currency" office:currency="BRL" office:value="1308.7788">
            <text:p>R$ 1.308,78</text:p>
          </table:table-cell>
          <table:table-cell table:style-name="ce71" table:formula="of:=([.E7]+[.H7]+[.I7])*0.08" office:value-type="currency" office:currency="BRL" office:value="87.9512">
            <text:p>R$ 87,95</text:p>
          </table:table-cell>
          <table:table-cell table:style-name="ce73" table:formula="of:=[.E7]-[.L7]-[.W7]*189.59" office:value-type="currency" office:currency="BRL" office:value="632.2588">
            <text:p>R$ 632,26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H7])" office:value-type="currency" office:currency="BRL" office:value="1099.39">
            <text:p>R$ 1.099,39</text:p>
          </table:table-cell>
          <table:table-cell table:style-name="ce73" table:formula="of:=[.W7]*189.59+[.L7]" office:value-type="currency" office:currency="BRL" office:value="467.1312">
            <text:p>R$ 467,13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Desconto Inss</text:p>
          </table:table-cell>
          <table:table-cell table:style-name="ce80" table:number-columns-repeated="989"/>
        </table:table-row>
        <table:table-row table:style-name="ro7">
          <table:table-cell table:style-name="ce95" office:value-type="float" office:value="3">
            <text:p>3</text:p>
          </table:table-cell>
          <table:table-cell table:style-name="ce146" office:value-type="string">
            <text:p>AILTON LIMA LEITE</text:p>
          </table:table-cell>
          <table:table-cell table:style-name="ce117" office:value-type="string">
            <text:p>***.567.443-**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8:.J8])" office:value-type="currency" office:currency="BRL" office:value="1328.72">
            <text:p>R$ 1.328,72</text:p>
          </table:table-cell>
          <table:table-cell table:style-name="ce58" table:formula="of:=SUM([.E8:.I8])*0.08" office:value-type="currency" office:currency="BRL" office:value="106.2976">
            <text:p>R$ 106,30</text:p>
          </table:table-cell>
          <table:table-cell table:style-name="ce58" table:number-columns-repeated="3"/>
          <table:table-cell table:style-name="ce58" office:value-type="currency" office:currency="BRL" office:value="327.9">
            <text:p>R$ 327,90</text:p>
          </table:table-cell>
          <table:table-cell table:style-name="ce58" table:number-columns-repeated="2"/>
          <table:table-cell table:style-name="ce66" table:formula="of:=SUM([.L8:.R8])" office:value-type="currency" office:currency="BRL" office:value="434.1976">
            <text:p>R$ 434,20</text:p>
          </table:table-cell>
          <table:table-cell table:style-name="ce66" table:formula="of:=([.K8]-[.S8])" office:value-type="currency" office:currency="BRL" office:value="894.5224">
            <text:p>R$ 894,52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8:.V8])" office:value-type="currency" office:currency="BRL" office:value="1160.1524">
            <text:p>R$ 1.160,15</text:p>
          </table:table-cell>
          <table:table-cell table:style-name="ce71" table:formula="of:=([.E8]+[.H8]+[.I8])*0.08" office:value-type="currency" office:currency="BRL" office:value="106.2976">
            <text:p>R$ 106,30</text:p>
          </table:table-cell>
          <table:table-cell table:style-name="ce73" office:value-type="currency" office:currency="BRL" office:value="543.41">
            <text:p>R$ 543,41</text:p>
          </table:table-cell>
          <table:table-cell table:style-name="ce73" table:formula="of:=SUM([.E8:.I8])" office:value-type="currency" office:currency="BRL" office:value="1328.72">
            <text:p>R$ 1.328,72</text:p>
          </table:table-cell>
          <table:table-cell table:style-name="ce73" table:formula="of:=SUM([.E8:.I8])" office:value-type="currency" office:currency="BRL" office:value="1328.72">
            <text:p>R$ 1.328,72</text:p>
          </table:table-cell>
          <table:table-cell table:style-name="ce73" table:formula="of:=SUM([.E8:.H8])" office:value-type="currency" office:currency="BRL" office:value="1328.72">
            <text:p>R$ 1.328,72</text:p>
          </table:table-cell>
          <table:table-cell table:style-name="ce73" table:formula="of:=[.W8]*189.59+[.L8]" office:value-type="currency" office:currency="BRL" office:value="485.4776">
            <text:p>R$ 485,4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">
            <text:p>4</text:p>
          </table:table-cell>
          <table:table-cell table:style-name="ce96" office:value-type="string">
            <text:p>ALEXSANDRA SABINO DA SILVA</text:p>
          </table:table-cell>
          <table:table-cell table:style-name="ce117" office:value-type="string">
            <text:p>***.520.218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9:.J9])" office:value-type="currency" office:currency="BRL" office:value="1176.92">
            <text:p>R$ 1.176,92</text:p>
          </table:table-cell>
          <table:table-cell table:style-name="ce58" table:formula="of:=SUM([.E9:.I9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9:.Q9])" office:value-type="currency" office:currency="BRL" office:value="91.6168">
            <text:p>R$ 91,62</text:p>
          </table:table-cell>
          <table:table-cell table:style-name="ce66" table:formula="of:=([.K9]-[.S9])" office:value-type="currency" office:currency="BRL" office:value="1085.3032">
            <text:p>R$ 1.085,3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9:.V9])" office:value-type="currency" office:currency="BRL" office:value="1350.9332">
            <text:p>R$ 1.350,93</text:p>
          </table:table-cell>
          <table:table-cell table:style-name="ce71" table:formula="of:=([.E9]+[.H9]+[.I9])*0.08" office:value-type="currency" office:currency="BRL" office:value="91.6168">
            <text:p>R$ 91,62</text:p>
          </table:table-cell>
          <table:table-cell table:style-name="ce73" office:value-type="currency" office:currency="BRL" office:value="864.01">
            <text:p>R$ 864,01</text:p>
          </table:table-cell>
          <table:table-cell table:style-name="ce73" table:formula="of:=SUM([.E9:.I9])" office:value-type="currency" office:currency="BRL" office:value="1145.21">
            <text:p>R$ 1.145,21</text:p>
          </table:table-cell>
          <table:table-cell table:style-name="ce73" table:formula="of:=SUM([.E9:.I9])" office:value-type="currency" office:currency="BRL" office:value="1145.21">
            <text:p>R$ 1.145,21</text:p>
          </table:table-cell>
          <table:table-cell table:style-name="ce73" table:formula="of:=SUM([.E9:.H9])" office:value-type="currency" office:currency="BRL" office:value="1145.21">
            <text:p>R$ 1.145,21</text:p>
          </table:table-cell>
          <table:table-cell table:style-name="ce73" table:formula="of:=[.W9]*189.59+[.L9]" office:value-type="currency" office:currency="BRL" office:value="281.2068">
            <text:p>R$ 281,2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5">
            <text:p>5</text:p>
          </table:table-cell>
          <table:table-cell table:style-name="ce146" office:value-type="string">
            <text:p>ALLYSSON PEREIRA LEMOS</text:p>
          </table:table-cell>
          <table:table-cell table:style-name="ce117" office:value-type="string">
            <text:p>***.607.62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0:.J10])" office:value-type="currency" office:currency="BRL" office:value="1131.1">
            <text:p>R$ 1.131,10</text:p>
          </table:table-cell>
          <table:table-cell table:style-name="ce58" table:formula="of:=SUM([.E10:.I10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10:.Q10])" office:value-type="currency" office:currency="BRL" office:value="153.9112">
            <text:p>R$ 153,91</text:p>
          </table:table-cell>
          <table:table-cell table:style-name="ce66" table:formula="of:=([.K10]-[.S10])" office:value-type="currency" office:currency="BRL" office:value="977.1888">
            <text:p>R$ 977,1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T10:.V10])" office:value-type="currency" office:currency="BRL" office:value="1308.7788">
            <text:p>R$ 1.308,78</text:p>
          </table:table-cell>
          <table:table-cell table:style-name="ce71" table:formula="of:=([.E10]+[.H10]+[.I10])*0.08" office:value-type="currency" office:currency="BRL" office:value="87.9512">
            <text:p>R$ 87,95</text:p>
          </table:table-cell>
          <table:table-cell table:style-name="ce73" table:formula="of:=[.E10]-[.L10]-[.W10]*189.59" office:value-type="currency" office:currency="BRL" office:value="821.8488">
            <text:p>R$ 821,85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H10])" office:value-type="currency" office:currency="BRL" office:value="1099.39">
            <text:p>R$ 1.099,39</text:p>
          </table:table-cell>
          <table:table-cell table:style-name="ce73" table:formula="of:=[.W10]*189.59+[.L10]" office:value-type="currency" office:currency="BRL" office:value="277.5412">
            <text:p>R$ 277,5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6">
            <text:p>6</text:p>
          </table:table-cell>
          <table:table-cell table:style-name="ce146" office:value-type="string">
            <text:p>ANTONIA DE FRANÇA LUSTOSA</text:p>
          </table:table-cell>
          <table:table-cell table:style-name="ce117" office:value-type="string">
            <text:p>***.749.54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033.77">
            <text:p>R$ 1.033,77</text:p>
          </table:table-cell>
          <table:table-cell table:style-name="ce58" table:formula="of:=SUM([.E11:.I11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11:.Q11])" office:value-type="currency" office:currency="BRL" office:value="80.1648">
            <text:p>R$ 80,16</text:p>
          </table:table-cell>
          <table:table-cell table:style-name="ce66" table:formula="of:=([.K11]-[.S11])" office:value-type="currency" office:currency="BRL" office:value="953.6052">
            <text:p>R$ 953,61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1:.V11])" office:value-type="currency" office:currency="BRL" office:value="1219.2352">
            <text:p>R$ 1.219,24</text:p>
          </table:table-cell>
          <table:table-cell table:style-name="ce71" table:formula="of:=([.E11]+[.H11]+[.I11])*0.08" office:value-type="currency" office:currency="BRL" office:value="80.1648">
            <text:p>R$ 80,16</text:p>
          </table:table-cell>
          <table:table-cell table:style-name="ce73" table:formula="of:=[.E11]-[.L11]-[.W11]*189.59" office:value-type="currency" office:currency="BRL" office:value="732.3052">
            <text:p>R$ 732,31</text:p>
          </table:table-cell>
          <table:table-cell table:style-name="ce73" table:formula="of:=SUM([.E11:.I11])" office:value-type="currency" office:currency="BRL" office:value="1002.06">
            <text:p>R$ 1.002,06</text:p>
          </table:table-cell>
          <table:table-cell table:style-name="ce73" table:formula="of:=SUM([.E11:.I11])" office:value-type="currency" office:currency="BRL" office:value="1002.06">
            <text:p>R$ 1.002,06</text:p>
          </table:table-cell>
          <table:table-cell table:style-name="ce73" table:formula="of:=SUM([.E11:.H11])" office:value-type="currency" office:currency="BRL" office:value="1002.06">
            <text:p>R$ 1.002,06</text:p>
          </table:table-cell>
          <table:table-cell table:style-name="ce73" table:formula="of:=[.W11]*189.59+[.L11]" office:value-type="currency" office:currency="BRL" office:value="269.7548">
            <text:p>R$ 269,7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7">
            <text:p>7</text:p>
          </table:table-cell>
          <table:table-cell table:style-name="ce146" office:value-type="string">
            <text:p>ANTONIEL SOUSA ALVES</text:p>
          </table:table-cell>
          <table:table-cell table:style-name="ce117" office:value-type="string">
            <text:p>***.765.36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2:.J12])" office:value-type="currency" office:currency="BRL" office:value="1033.77">
            <text:p>R$ 1.033,77</text:p>
          </table:table-cell>
          <table:table-cell table:style-name="ce58" table:formula="of:=SUM([.E12:.I12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12:.R12])" office:value-type="currency" office:currency="BRL" office:value="80.1648">
            <text:p>R$ 80,16</text:p>
          </table:table-cell>
          <table:table-cell table:style-name="ce66" table:formula="of:=([.K12]-[.S12])" office:value-type="currency" office:currency="BRL" office:value="953.6052">
            <text:p>R$ 953,61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2:.V12])" office:value-type="currency" office:currency="BRL" office:value="1219.2352">
            <text:p>R$ 1.219,24</text:p>
          </table:table-cell>
          <table:table-cell table:style-name="ce71" table:formula="of:=([.E12]+[.H12]+[.I12])*0.08" office:value-type="currency" office:currency="BRL" office:value="80.1648">
            <text:p>R$ 80,16</text:p>
          </table:table-cell>
          <table:table-cell table:style-name="ce73" table:formula="of:=[.E12]-[.L12]-[.W12]*189.59" office:value-type="currency" office:currency="BRL" office:value="542.7152">
            <text:p>R$ 542,72</text:p>
          </table:table-cell>
          <table:table-cell table:style-name="ce73" table:formula="of:=SUM([.E12:.I12])" office:value-type="currency" office:currency="BRL" office:value="1002.06">
            <text:p>R$ 1.002,06</text:p>
          </table:table-cell>
          <table:table-cell table:style-name="ce73" table:formula="of:=SUM([.E12:.I12])" office:value-type="currency" office:currency="BRL" office:value="1002.06">
            <text:p>R$ 1.002,06</text:p>
          </table:table-cell>
          <table:table-cell table:style-name="ce73" table:formula="of:=SUM([.E12:.H12])" office:value-type="currency" office:currency="BRL" office:value="1002.06">
            <text:p>R$ 1.002,06</text:p>
          </table:table-cell>
          <table:table-cell table:style-name="ce73" table:formula="of:=[.W12]*189.59+[.L12]" office:value-type="currency" office:currency="BRL" office:value="459.3448">
            <text:p>R$ 459,3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8">
            <text:p>8</text:p>
          </table:table-cell>
          <table:table-cell table:style-name="ce149" office:value-type="string">
            <text:p>ANTONIO BENICIO GONÇALVES DA COSTA</text:p>
          </table:table-cell>
          <table:table-cell table:style-name="ce117" office:value-type="string">
            <text:p>***.468.402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65.48">
            <text:p>R$ 1.065,48</text:p>
          </table:table-cell>
          <table:table-cell table:style-name="ce58" table:formula="of:=SUM([.E13:.I13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13:.R13])" office:value-type="currency" office:currency="BRL" office:value="80.1648">
            <text:p>R$ 80,16</text:p>
          </table:table-cell>
          <table:table-cell table:style-name="ce66" table:formula="of:=([.K13]-[.S13])" office:value-type="currency" office:currency="BRL" office:value="985.3152">
            <text:p>R$ 985,32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3:.V13])" office:value-type="currency" office:currency="BRL" office:value="1250.9452">
            <text:p>R$ 1.250,95</text:p>
          </table:table-cell>
          <table:table-cell table:style-name="ce71" table:formula="of:=([.E13]+[.H13]+[.I13])*0.08" office:value-type="currency" office:currency="BRL" office:value="80.1648">
            <text:p>R$ 80,16</text:p>
          </table:table-cell>
          <table:table-cell table:style-name="ce73" table:formula="of:=[.E13]-[.L13]-[.W13]*189.59" office:value-type="currency" office:currency="BRL" office:value="542.7152">
            <text:p>R$ 542,72</text:p>
          </table:table-cell>
          <table:table-cell table:style-name="ce73" table:formula="of:=SUM([.E13:.I13])" office:value-type="currency" office:currency="BRL" office:value="1002.06">
            <text:p>R$ 1.002,06</text:p>
          </table:table-cell>
          <table:table-cell table:style-name="ce73" table:formula="of:=SUM([.E13:.I13])" office:value-type="currency" office:currency="BRL" office:value="1002.06">
            <text:p>R$ 1.002,06</text:p>
          </table:table-cell>
          <table:table-cell table:style-name="ce73" table:formula="of:=SUM([.E13:.H13])" office:value-type="currency" office:currency="BRL" office:value="1002.06">
            <text:p>R$ 1.002,06</text:p>
          </table:table-cell>
          <table:table-cell table:style-name="ce73" table:formula="of:=[.W13]*189.59+[.L13]" office:value-type="currency" office:currency="BRL" office:value="459.3448">
            <text:p>R$ 459,3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9">
            <text:p>9</text:p>
          </table:table-cell>
          <table:table-cell table:style-name="ce146" office:value-type="string">
            <text:p>ANTONIO DE ASSUNÇÃO MARQUES FILHO</text:p>
          </table:table-cell>
          <table:table-cell table:style-name="ce117" office:value-type="string">
            <text:p>***.528.723-**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14:.J14])" office:value-type="currency" office:currency="BRL" office:value="1328.72">
            <text:p>R$ 1.328,72</text:p>
          </table:table-cell>
          <table:table-cell table:style-name="ce58" table:formula="of:=SUM([.E14:.I14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6" table:formula="of:=SUM([.L14:.R14])" office:value-type="currency" office:currency="BRL" office:value="106.2976">
            <text:p>R$ 106,30</text:p>
          </table:table-cell>
          <table:table-cell table:style-name="ce66" table:formula="of:=([.K14]-[.S14])" office:value-type="currency" office:currency="BRL" office:value="1222.4224">
            <text:p>R$ 1.222,42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4:.V14])" office:value-type="currency" office:currency="BRL" office:value="1488.0524">
            <text:p>R$ 1.488,05</text:p>
          </table:table-cell>
          <table:table-cell table:style-name="ce71" table:formula="of:=([.E14]+[.H14]+[.I14])*0.08" office:value-type="currency" office:currency="BRL" office:value="106.2976">
            <text:p>R$ 106,30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14:.I14])" office:value-type="currency" office:currency="BRL" office:value="1328.72">
            <text:p>R$ 1.328,72</text:p>
          </table:table-cell>
          <table:table-cell table:style-name="ce73" table:formula="of:=SUM([.E14:.I14])" office:value-type="currency" office:currency="BRL" office:value="1328.72">
            <text:p>R$ 1.328,72</text:p>
          </table:table-cell>
          <table:table-cell table:style-name="ce73" table:formula="of:=SUM([.E14:.H14])" office:value-type="currency" office:currency="BRL" office:value="1328.72">
            <text:p>R$ 1.328,72</text:p>
          </table:table-cell>
          <table:table-cell table:style-name="ce73" table:formula="of:=[.W14]*189.59+[.L14]" office:value-type="currency" office:currency="BRL" office:value="295.8876">
            <text:p>R$ 295,8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0">
            <text:p>10</text:p>
          </table:table-cell>
          <table:table-cell table:style-name="ce149" office:value-type="string">
            <text:p>BRUNO HARÃ VIEIRA CASTELO BRANCO</text:p>
          </table:table-cell>
          <table:table-cell table:style-name="ce117" office:value-type="string">
            <text:p>***.743.93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5:.J15])" office:value-type="currency" office:currency="BRL" office:value="1145.21">
            <text:p>R$ 1.145,21</text:p>
          </table:table-cell>
          <table:table-cell table:style-name="ce58" table:formula="of:=SUM([.E15:.I15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15:.R15])" office:value-type="currency" office:currency="BRL" office:value="91.6168">
            <text:p>R$ 91,62</text:p>
          </table:table-cell>
          <table:table-cell table:style-name="ce66" table:formula="of:=([.K15]-[.S15])" office:value-type="currency" office:currency="BRL" office:value="1053.5932">
            <text:p>R$ 1.053,5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15:.V15])" office:value-type="currency" office:currency="BRL" office:value="1319.2232">
            <text:p>R$ 1.319,22</text:p>
          </table:table-cell>
          <table:table-cell table:style-name="ce71" table:formula="of:=([.E15]+[.H15]+[.I15])*0.08" office:value-type="currency" office:currency="BRL" office:value="91.6168">
            <text:p>R$ 91,62</text:p>
          </table:table-cell>
          <table:table-cell table:style-name="ce73" table:formula="of:=[.E15]-[.L15]-[.W15]*189.59" office:value-type="currency" office:currency="BRL" office:value="1053.5932">
            <text:p>R$ 1.053,59</text:p>
          </table:table-cell>
          <table:table-cell table:style-name="ce73" table:formula="of:=SUM([.E15:.I15])" office:value-type="currency" office:currency="BRL" office:value="1145.21">
            <text:p>R$ 1.145,21</text:p>
          </table:table-cell>
          <table:table-cell table:style-name="ce73" table:formula="of:=SUM([.E15:.I15])" office:value-type="currency" office:currency="BRL" office:value="1145.21">
            <text:p>R$ 1.145,21</text:p>
          </table:table-cell>
          <table:table-cell table:style-name="ce73" table:formula="of:=SUM([.E15:.H15])" office:value-type="currency" office:currency="BRL" office:value="1145.21">
            <text:p>R$ 1.145,21</text:p>
          </table:table-cell>
          <table:table-cell table:style-name="ce73" table:formula="of:=[.W15]*189.59+[.L15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2">
            <text:p>12</text:p>
          </table:table-cell>
          <table:table-cell table:style-name="ce146" office:value-type="string">
            <text:p>CICERA MARIA BRANDÃO</text:p>
          </table:table-cell>
          <table:table-cell table:style-name="ce117" office:value-type="string">
            <text:p>***.322.303-** 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6:.J16])" office:value-type="currency" office:currency="BRL" office:value="1176.92">
            <text:p>R$ 1.176,92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16:.R16])" office:value-type="currency" office:currency="BRL" office:value="160.32">
            <text:p>R$ 160,32</text:p>
          </table:table-cell>
          <table:table-cell table:style-name="ce66" table:formula="of:=([.K16]-[.S16])" office:value-type="currency" office:currency="BRL" office:value="1016.6">
            <text:p>R$ 1.016,6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16:.V16])" office:value-type="currency" office:currency="BRL" office:value="1350.94">
            <text:p>R$ 1.350,94</text:p>
          </table:table-cell>
          <table:table-cell table:style-name="ce71" table:formula="of:=([.E16]+[.H16]+[.I16])*0.08" office:value-type="currency" office:currency="BRL" office:value="91.6168">
            <text:p>R$ 91,62</text:p>
          </table:table-cell>
          <table:table-cell table:style-name="ce73" office:value-type="currency" office:currency="BRL" office:value="864.01">
            <text:p>R$ 864,01</text:p>
          </table:table-cell>
          <table:table-cell table:style-name="ce73" table:formula="of:=SUM([.E16:.I16])" office:value-type="currency" office:currency="BRL" office:value="1145.21">
            <text:p>R$ 1.145,21</text:p>
          </table:table-cell>
          <table:table-cell table:style-name="ce73" table:formula="of:=SUM([.E16:.I16])" office:value-type="currency" office:currency="BRL" office:value="1145.21">
            <text:p>R$ 1.145,21</text:p>
          </table:table-cell>
          <table:table-cell table:style-name="ce73" table:formula="of:=SUM([.E16:.H16])" office:value-type="currency" office:currency="BRL" office:value="1145.21">
            <text:p>R$ 1.145,21</text:p>
          </table:table-cell>
          <table:table-cell table:style-name="ce73" office:value-type="currency" office:currency="BRL" office:value="281.2">
            <text:p>R$ 281,2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3">
            <text:p>13</text:p>
          </table:table-cell>
          <table:table-cell table:style-name="ce146" office:value-type="string">
            <text:p>CLÁUDIA MICHELE PEREIRA</text:p>
          </table:table-cell>
          <table:table-cell table:style-name="ce117" office:value-type="string">
            <text:p>***.439.78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17:.J17])" office:value-type="currency" office:currency="BRL" office:value="1065.48">
            <text:p>R$ 1.065,48</text:p>
          </table:table-cell>
          <table:table-cell table:style-name="ce58" table:formula="of:=SUM([.E17:.I1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17:.R17])" office:value-type="currency" office:currency="BRL" office:value="140.2848">
            <text:p>R$ 140,28</text:p>
          </table:table-cell>
          <table:table-cell table:style-name="ce66" table:formula="of:=([.K17]-[.S17])" office:value-type="currency" office:currency="BRL" office:value="925.1952">
            <text:p>R$ 925,2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T17:.V17])" office:value-type="currency" office:currency="BRL" office:value="1250.9452">
            <text:p>R$ 1.250,95</text:p>
          </table:table-cell>
          <table:table-cell table:style-name="ce71" table:formula="of:=([.E17]+[.H17]+[.I17])*0.08" office:value-type="currency" office:currency="BRL" office:value="80.1648">
            <text:p>R$ 80,16</text:p>
          </table:table-cell>
          <table:table-cell table:style-name="ce73" table:formula="of:=[.E17]-[.L17]-[.W17]*189.59" office:value-type="currency" office:currency="BRL" office:value="542.7152">
            <text:p>R$ 542,72</text:p>
          </table:table-cell>
          <table:table-cell table:style-name="ce73" table:formula="of:=SUM([.E17:.I17])" office:value-type="currency" office:currency="BRL" office:value="1002.06">
            <text:p>R$ 1.002,06</text:p>
          </table:table-cell>
          <table:table-cell table:style-name="ce73" table:formula="of:=SUM([.E17:.I17])" office:value-type="currency" office:currency="BRL" office:value="1002.06">
            <text:p>R$ 1.002,06</text:p>
          </table:table-cell>
          <table:table-cell table:style-name="ce73" table:formula="of:=SUM([.E17:.H17])" office:value-type="currency" office:currency="BRL" office:value="1002.06">
            <text:p>R$ 1.002,06</text:p>
          </table:table-cell>
          <table:table-cell table:style-name="ce73" table:formula="of:=[.W17]*189.59+[.L17]" office:value-type="currency" office:currency="BRL" office:value="459.3448">
            <text:p>R$ 459,3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4">
            <text:p>14</text:p>
          </table:table-cell>
          <table:table-cell table:style-name="ce146" office:value-type="string">
            <text:p>CLEOMIR MIRANDA ADERALDO</text:p>
          </table:table-cell>
          <table:table-cell table:style-name="ce117" office:value-type="string">
            <text:p>***.623.83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8:.J18])" office:value-type="currency" office:currency="BRL" office:value="1131.1">
            <text:p>R$ 1.131,10</text:p>
          </table:table-cell>
          <table:table-cell table:style-name="ce58" table:formula="of:=SUM([.E18:.I18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18:.R18])" office:value-type="currency" office:currency="BRL" office:value="153.9112">
            <text:p>R$ 153,91</text:p>
          </table:table-cell>
          <table:table-cell table:style-name="ce66" table:formula="of:=([.K18]-[.S18])" office:value-type="currency" office:currency="BRL" office:value="977.1888">
            <text:p>R$ 977,1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T18:.V18])" office:value-type="currency" office:currency="BRL" office:value="1308.7788">
            <text:p>R$ 1.308,78</text:p>
          </table:table-cell>
          <table:table-cell table:style-name="ce71" table:formula="of:=([.E18]+[.H18]+[.I18])*0.08" office:value-type="currency" office:currency="BRL" office:value="87.9512">
            <text:p>R$ 87,95</text:p>
          </table:table-cell>
          <table:table-cell table:style-name="ce73" table:formula="of:=[.E18]-[.L18]-[.W18]*189.59" office:value-type="currency" office:currency="BRL" office:value="821.8488">
            <text:p>R$ 821,85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H18])" office:value-type="currency" office:currency="BRL" office:value="1099.39">
            <text:p>R$ 1.099,39</text:p>
          </table:table-cell>
          <table:table-cell table:style-name="ce73" table:formula="of:=[.W18]*189.59+[.L18]" office:value-type="currency" office:currency="BRL" office:value="277.5412">
            <text:p>R$ 277,5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5">
            <text:p>15</text:p>
          </table:table-cell>
          <table:table-cell table:style-name="ce146" office:value-type="string">
            <text:p>CLEURESIO AMORIM SILVA</text:p>
          </table:table-cell>
          <table:table-cell table:style-name="ce117" office:value-type="string">
            <text:p>***.644.88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.94">
            <text:p>R$ 109,94</text:p>
          </table:table-cell>
          <table:table-cell table:style-name="ce73"/>
          <table:table-cell table:style-name="ce73" office:value-type="currency" office:currency="BRL" office:value="323.16">
            <text:p>R$ 323,16</text:p>
          </table:table-cell>
          <table:table-cell table:style-name="ce58"/>
          <table:table-cell table:style-name="ce60" office:value-type="currency" office:currency="BRL" office:value="969.48">
            <text:p>R$ 969,48</text:p>
          </table:table-cell>
          <table:table-cell table:style-name="ce58"/>
          <table:table-cell table:style-name="ce62" table:formula="of:=SUM([.E19:.J19])" office:value-type="currency" office:currency="BRL" office:value="1402.58">
            <text:p>R$ 1.402,58</text:p>
          </table:table-cell>
          <table:table-cell table:style-name="ce58" table:formula="of:=SUM([.E19:.I19])*0.08" office:value-type="currency" office:currency="BRL" office:value="112.2064">
            <text:p>R$ 112,21</text:p>
          </table:table-cell>
          <table:table-cell table:style-name="ce58" office:value-type="currency" office:currency="BRL" office:value="6.6">
            <text:p>R$ 6,60</text:p>
          </table:table-cell>
          <table:table-cell table:style-name="ce58" office:value-type="currency" office:currency="BRL" office:value="30">
            <text:p>R$ 30,00</text:p>
          </table:table-cell>
          <table:table-cell table:style-name="ce58" office:value-type="currency" office:currency="BRL" office:value="1189.23">
            <text:p>R$ 1.189,23</text:p>
          </table:table-cell>
          <table:table-cell table:style-name="ce58" table:number-columns-repeated="3"/>
          <table:table-cell table:style-name="ce66" table:formula="of:=SUM([.L19:.R19])" office:value-type="currency" office:currency="BRL" office:value="1338.0364">
            <text:p>R$ 1.338,04</text:p>
          </table:table-cell>
          <table:table-cell table:style-name="ce66" table:formula="of:=([.K19]-[.S19])" office:value-type="currency" office:currency="BRL" office:value="64.5436000000002">
            <text:p>R$ 64,54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.6">
            <text:p>R$ 6,60</text:p>
          </table:table-cell>
          <table:table-cell table:style-name="ce68" office:value-type="float" office:value="2">
            <text:p>2</text:p>
          </table:table-cell>
          <table:table-cell table:style-name="ce69" table:formula="of:=SUM([.T19:.V19])" office:value-type="currency" office:currency="BRL" office:value="336.7736">
            <text:p>R$ 336,77</text:p>
          </table:table-cell>
          <table:table-cell table:style-name="ce71" office:value-type="currency" office:currency="BRL" office:value="112.2">
            <text:p>R$ 112,20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19:.I19])" office:value-type="currency" office:currency="BRL" office:value="1402.58">
            <text:p>R$ 1.402,58</text:p>
          </table:table-cell>
          <table:table-cell table:style-name="ce73" table:formula="of:=SUM([.E19:.I19])" office:value-type="currency" office:currency="BRL" office:value="1402.58">
            <text:p>R$ 1.402,58</text:p>
          </table:table-cell>
          <table:table-cell table:style-name="ce73" table:formula="of:=SUM([.E19:.H19])" office:value-type="currency" office:currency="BRL" office:value="433.1">
            <text:p>R$ 433,10</text:p>
          </table:table-cell>
          <table:table-cell table:style-name="ce73" office:value-type="currency" office:currency="BRL" office:value="387.97">
            <text:p>R$ 387,97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6">
            <text:p>16</text:p>
          </table:table-cell>
          <table:table-cell table:style-name="ce146" office:value-type="string">
            <text:p>DERIVALDO DA SILVA SANTOS</text:p>
          </table:table-cell>
          <table:table-cell table:style-name="ce117" office:value-type="string">
            <text:p>***.549.903-**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.21">
            <text:p>R$ 102,21</text:p>
          </table:table-cell>
          <table:table-cell table:style-name="ce73"/>
          <table:table-cell table:style-name="ce73" office:value-type="currency" office:currency="BRL" office:value="390.57">
            <text:p>R$ 390,57</text:p>
          </table:table-cell>
          <table:table-cell table:style-name="ce58" office:value-type="currency" office:currency="BRL" office:value="30.66">
            <text:p>R$ 30,66</text:p>
          </table:table-cell>
          <table:table-cell table:style-name="ce60" office:value-type="currency" office:currency="BRL" office:value="1171.71">
            <text:p>R$ 1.171,71</text:p>
          </table:table-cell>
          <table:table-cell table:style-name="ce58"/>
          <table:table-cell table:style-name="ce62" table:formula="of:=SUM([.E20:.J20])" office:value-type="currency" office:currency="BRL" office:value="1695.15">
            <text:p>R$ 1.695,15</text:p>
          </table:table-cell>
          <table:table-cell table:style-name="ce58" office:value-type="currency" office:currency="BRL" office:value="152.56">
            <text:p>R$ 152,56</text:p>
          </table:table-cell>
          <table:table-cell table:style-name="ce58" table:number-columns-repeated="2"/>
          <table:table-cell table:style-name="ce58" office:value-type="currency" office:currency="BRL" office:value="1421.69">
            <text:p>R$ 1.421,69</text:p>
          </table:table-cell>
          <table:table-cell table:style-name="ce58" table:number-columns-repeated="3"/>
          <table:table-cell table:style-name="ce66" table:formula="of:=SUM([.L20:.R20])" office:value-type="currency" office:currency="BRL" office:value="1574.25">
            <text:p>R$ 1.574,25</text:p>
          </table:table-cell>
          <table:table-cell table:style-name="ce66" table:formula="of:=([.K20]-[.S20])" office:value-type="currency" office:currency="BRL" office:value="120.9">
            <text:p>R$ 120,9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T20:.V20])" office:value-type="currency" office:currency="BRL" office:value="386.53">
            <text:p>R$ 386,53</text:p>
          </table:table-cell>
          <table:table-cell table:style-name="ce71" office:value-type="currency" office:currency="BRL" office:value="135.61">
            <text:p>R$ 135,6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20:.I20])" office:value-type="currency" office:currency="BRL" office:value="1695.15">
            <text:p>R$ 1.695,15</text:p>
          </table:table-cell>
          <table:table-cell table:style-name="ce73" table:formula="of:=SUM([.E20:.I20])" office:value-type="currency" office:currency="BRL" office:value="1695.15">
            <text:p>R$ 1.695,15</text:p>
          </table:table-cell>
          <table:table-cell table:style-name="ce73" table:formula="of:=SUM([.E20:.H20])" office:value-type="currency" office:currency="BRL" office:value="523.44">
            <text:p>R$ 523,44</text:p>
          </table:table-cell>
          <table:table-cell table:style-name="ce73" office:value-type="currency" office:currency="BRL" office:value="391.14">
            <text:p>R$ 391,1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7">
            <text:p>17</text:p>
          </table:table-cell>
          <table:table-cell table:style-name="ce146" office:value-type="string">
            <text:p>DHIEGO RIBEIRO DE OLIVEIRA</text:p>
          </table:table-cell>
          <table:table-cell table:style-name="ce117" office:value-type="string">
            <text:p>***.630.41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126.84">
            <text:p>R$ 126,84</text:p>
          </table:table-cell>
          <table:table-cell table:style-name="ce62" table:formula="of:=SUM([.E21:.J21])" office:value-type="currency" office:currency="BRL" office:value="1226.23">
            <text:p>R$ 1.226,23</text:p>
          </table:table-cell>
          <table:table-cell table:style-name="ce58" table:formula="of:=SUM([.E21:.I2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21:.R21])" office:value-type="currency" office:currency="BRL" office:value="153.9112">
            <text:p>R$ 153,91</text:p>
          </table:table-cell>
          <table:table-cell table:style-name="ce66" table:formula="of:=([.K21]-[.S21])" office:value-type="currency" office:currency="BRL" office:value="1072.3188">
            <text:p>R$ 1.072,32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3">
            <text:p>3</text:p>
          </table:table-cell>
          <table:table-cell table:style-name="ce69" table:formula="of:=SUM([.T21:.V21])" office:value-type="currency" office:currency="BRL" office:value="1403.9088">
            <text:p>R$ 1.403,91</text:p>
          </table:table-cell>
          <table:table-cell table:style-name="ce71" table:formula="of:=([.E21]+[.H21]+[.I21])*0.08" office:value-type="currency" office:currency="BRL" office:value="87.9512">
            <text:p>R$ 87,95</text:p>
          </table:table-cell>
          <table:table-cell table:style-name="ce73" office:value-type="currency" office:currency="BRL" office:value="253.08">
            <text:p>R$ 253,08</text:p>
          </table:table-cell>
          <table:table-cell table:style-name="ce73" table:formula="of:=SUM([.E21:.I21])" office:value-type="currency" office:currency="BRL" office:value="1099.39">
            <text:p>R$ 1.099,39</text:p>
          </table:table-cell>
          <table:table-cell table:style-name="ce73" table:formula="of:=SUM([.E21:.I21])" office:value-type="currency" office:currency="BRL" office:value="1099.39">
            <text:p>R$ 1.099,39</text:p>
          </table:table-cell>
          <table:table-cell table:style-name="ce73" table:formula="of:=SUM([.E21:.H21])" office:value-type="currency" office:currency="BRL" office:value="1099.39">
            <text:p>R$ 1.099,39</text:p>
          </table:table-cell>
          <table:table-cell table:style-name="ce73" office:value-type="currency" office:currency="BRL" office:value="846.31">
            <text:p>R$ 846,3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8">
            <text:p>18</text:p>
          </table:table-cell>
          <table:table-cell table:style-name="ce146" office:value-type="string">
            <text:p>DINAIR RIBEIRO DE MELO PAZ</text:p>
          </table:table-cell>
          <table:table-cell table:style-name="ce117" office:value-type="string">
            <text:p>***.938.17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22:.J22])" office:value-type="currency" office:currency="BRL" office:value="1176.92">
            <text:p>R$ 1.176,92</text:p>
          </table:table-cell>
          <table:table-cell table:style-name="ce58" table:formula="of:=SUM([.E22:.I22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22:.R22])" office:value-type="currency" office:currency="BRL" office:value="91.6168">
            <text:p>R$ 91,62</text:p>
          </table:table-cell>
          <table:table-cell table:style-name="ce66" table:formula="of:=([.K22]-[.S22])" office:value-type="currency" office:currency="BRL" office:value="1085.3032">
            <text:p>R$ 1.085,3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2:.V22])" office:value-type="currency" office:currency="BRL" office:value="1350.9332">
            <text:p>R$ 1.350,93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864.01">
            <text:p>R$ 864,01</text:p>
          </table:table-cell>
          <table:table-cell table:style-name="ce73" table:formula="of:=SUM([.E22:.I22])" office:value-type="currency" office:currency="BRL" office:value="1145.21">
            <text:p>R$ 1.145,21</text:p>
          </table:table-cell>
          <table:table-cell table:style-name="ce73" table:formula="of:=SUM([.E22:.I22])" office:value-type="currency" office:currency="BRL" office:value="1145.21">
            <text:p>R$ 1.145,21</text:p>
          </table:table-cell>
          <table:table-cell table:style-name="ce73" table:formula="of:=SUM([.E22:.H22])" office:value-type="currency" office:currency="BRL" office:value="1145.21">
            <text:p>R$ 1.145,21</text:p>
          </table:table-cell>
          <table:table-cell table:style-name="ce73" office:value-type="currency" office:currency="BRL" office:value="281.2">
            <text:p>R$ 281,2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19">
            <text:p>19</text:p>
          </table:table-cell>
          <table:table-cell table:style-name="ce146" office:value-type="string">
            <text:p>EDINALBA DA COSTA REGO</text:p>
          </table:table-cell>
          <table:table-cell table:style-name="ce117" office:value-type="string">
            <text:p>***.982.37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23:.J23])" office:value-type="currency" office:currency="BRL" office:value="1176.92">
            <text:p>R$ 1.176,92</text:p>
          </table:table-cell>
          <table:table-cell table:style-name="ce58" table:formula="of:=SUM([.E23:.I23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23:.R23])" office:value-type="currency" office:currency="BRL" office:value="160.3268">
            <text:p>R$ 160,33</text:p>
          </table:table-cell>
          <table:table-cell table:style-name="ce66" table:formula="of:=([.K23]-[.S23])" office:value-type="currency" office:currency="BRL" office:value="1016.5932">
            <text:p>R$ 1.016,5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23:.V23])" office:value-type="currency" office:currency="BRL" office:value="1350.9332">
            <text:p>R$ 1.350,93</text:p>
          </table:table-cell>
          <table:table-cell table:style-name="ce71" table:formula="of:=([.E23]+[.H23]+[.I23])*0.08" office:value-type="currency" office:currency="BRL" office:value="91.6168">
            <text:p>R$ 91,62</text:p>
          </table:table-cell>
          <table:table-cell table:style-name="ce73" table:formula="of:=[.E23]-[.L23]-[.W23]*189.59" office:value-type="currency" office:currency="BRL" office:value="864.0032">
            <text:p>R$ 864,00</text:p>
          </table:table-cell>
          <table:table-cell table:style-name="ce73" table:formula="of:=SUM([.E23:.I23])" office:value-type="currency" office:currency="BRL" office:value="1145.21">
            <text:p>R$ 1.145,21</text:p>
          </table:table-cell>
          <table:table-cell table:style-name="ce73" table:formula="of:=SUM([.E23:.I23])" office:value-type="currency" office:currency="BRL" office:value="1145.21">
            <text:p>R$ 1.145,21</text:p>
          </table:table-cell>
          <table:table-cell table:style-name="ce73" table:formula="of:=SUM([.E23:.H23])" office:value-type="currency" office:currency="BRL" office:value="1145.21">
            <text:p>R$ 1.145,21</text:p>
          </table:table-cell>
          <table:table-cell table:style-name="ce73" table:formula="of:=[.W23]*189.59+[.L23]" office:value-type="currency" office:currency="BRL" office:value="281.2068">
            <text:p>R$ 281,2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0">
            <text:p>20</text:p>
          </table:table-cell>
          <table:table-cell table:style-name="ce146" office:value-type="string">
            <text:p>EDIVALDO FERREIRA DOS SANTOS FILHO</text:p>
          </table:table-cell>
          <table:table-cell table:style-name="ce117" office:value-type="string">
            <text:p>***.886.443-**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24:.J24])" office:value-type="currency" office:currency="BRL" office:value="1328.72">
            <text:p>R$ 1.328,72</text:p>
          </table:table-cell>
          <table:table-cell table:style-name="ce58" table:formula="of:=SUM([.E24:.I24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6" table:formula="of:=SUM([.L24:.R24])" office:value-type="currency" office:currency="BRL" office:value="106.2976">
            <text:p>R$ 106,30</text:p>
          </table:table-cell>
          <table:table-cell table:style-name="ce66" table:formula="of:=([.K24]-[.S24])" office:value-type="currency" office:currency="BRL" office:value="1222.4224">
            <text:p>R$ 1.222,42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4:.V24])" office:value-type="currency" office:currency="BRL" office:value="1488.0524">
            <text:p>R$ 1.488,05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4:.I24])" office:value-type="currency" office:currency="BRL" office:value="1328.72">
            <text:p>R$ 1.328,72</text:p>
          </table:table-cell>
          <table:table-cell table:style-name="ce73" table:formula="of:=SUM([.E24:.I24])" office:value-type="currency" office:currency="BRL" office:value="1328.72">
            <text:p>R$ 1.328,72</text:p>
          </table:table-cell>
          <table:table-cell table:style-name="ce73" table:formula="of:=SUM([.E24:.H24])" office:value-type="currency" office:currency="BRL" office:value="1328.72">
            <text:p>R$ 1.328,72</text:p>
          </table:table-cell>
          <table:table-cell table:style-name="ce73" table:formula="of:=[.W24]*189.59+[.L24]" office:value-type="currency" office:currency="BRL" office:value="295.8876">
            <text:p>R$ 295,8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2">
          <table:table-cell table:style-name="ce95" office:value-type="float" office:value="21">
            <text:p>21</text:p>
          </table:table-cell>
          <table:table-cell table:style-name="ce146" office:value-type="string">
            <text:p>ERNANDES FERREIRA DOS SANTOS</text:p>
          </table:table-cell>
          <table:table-cell table:style-name="ce117" office:value-type="string">
            <text:p>***.687.36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158.55">
            <text:p>R$ 158,55</text:p>
          </table:table-cell>
          <table:table-cell table:style-name="ce62" table:formula="of:=SUM([.E25:.J25])" office:value-type="currency" office:currency="BRL" office:value="1160.61">
            <text:p>R$ 1.160,61</text:p>
          </table:table-cell>
          <table:table-cell table:style-name="ce58" table:formula="of:=SUM([.E25:.I25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25:.R25])" office:value-type="currency" office:currency="BRL" office:value="80.1648">
            <text:p>R$ 80,16</text:p>
          </table:table-cell>
          <table:table-cell table:style-name="ce66" table:formula="of:=([.K25]-[.S25])" office:value-type="currency" office:currency="BRL" office:value="1080.4452">
            <text:p>R$ 1.080,45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5">
            <text:p>5</text:p>
          </table:table-cell>
          <table:table-cell table:style-name="ce69" table:formula="of:=SUM([.T25:.V25])" office:value-type="currency" office:currency="BRL" office:value="1346.0752">
            <text:p>R$ 1.346,08</text:p>
          </table:table-cell>
          <table:table-cell table:style-name="ce71" table:formula="of:=([.E25]+[.H25]+[.I25])*0.08" office:value-type="currency" office:currency="BRL" office:value="80.1648">
            <text:p>R$ 80,16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25:.I25])" office:value-type="currency" office:currency="BRL" office:value="1002.06">
            <text:p>R$ 1.002,06</text:p>
          </table:table-cell>
          <table:table-cell table:style-name="ce73" table:formula="of:=SUM([.E25:.I25])" office:value-type="currency" office:currency="BRL" office:value="1002.06">
            <text:p>R$ 1.002,06</text:p>
          </table:table-cell>
          <table:table-cell table:style-name="ce73" table:formula="of:=SUM([.E25:.H25])" office:value-type="currency" office:currency="BRL" office:value="1002.06">
            <text:p>R$ 1.002,06</text:p>
          </table:table-cell>
          <table:table-cell table:style-name="ce73" table:formula="of:=[.W25]*189.59+[.L25]" office:value-type="currency" office:currency="BRL" office:value="1028.1148">
            <text:p>R$ 1.028,1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2">
            <text:p>22</text:p>
          </table:table-cell>
          <table:table-cell table:style-name="ce146" office:value-type="string">
            <text:p>FRANCIMARY LOPES DA SILVA</text:p>
          </table:table-cell>
          <table:table-cell table:style-name="ce117" office:value-type="string">
            <text:p>***.704.20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26:.J26])" office:value-type="currency" office:currency="BRL" office:value="1176.92">
            <text:p>R$ 1.176,92</text:p>
          </table:table-cell>
          <table:table-cell table:style-name="ce58" table:formula="of:=SUM([.E26:.I26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26:.R26])" office:value-type="currency" office:currency="BRL" office:value="160.3268">
            <text:p>R$ 160,33</text:p>
          </table:table-cell>
          <table:table-cell table:style-name="ce66" table:formula="of:=([.K26]-[.S26])" office:value-type="currency" office:currency="BRL" office:value="1016.5932">
            <text:p>R$ 1.016,5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26:.V26])" office:value-type="currency" office:currency="BRL" office:value="1350.9332">
            <text:p>R$ 1.350,93</text:p>
          </table:table-cell>
          <table:table-cell table:style-name="ce71" table:formula="of:=([.E26]+[.H26]+[.I26])*0.08" office:value-type="currency" office:currency="BRL" office:value="91.6168">
            <text:p>R$ 91,62</text:p>
          </table:table-cell>
          <table:table-cell table:style-name="ce73" table:formula="of:=[.E26]-[.L26]-[.W26]*189.59" office:value-type="currency" office:currency="BRL" office:value="864.0032">
            <text:p>R$ 864,00</text:p>
          </table:table-cell>
          <table:table-cell table:style-name="ce73" table:formula="of:=SUM([.E26:.I26])" office:value-type="currency" office:currency="BRL" office:value="1145.21">
            <text:p>R$ 1.145,21</text:p>
          </table:table-cell>
          <table:table-cell table:style-name="ce73" table:formula="of:=SUM([.E26:.I26])" office:value-type="currency" office:currency="BRL" office:value="1145.21">
            <text:p>R$ 1.145,21</text:p>
          </table:table-cell>
          <table:table-cell table:style-name="ce73" table:formula="of:=SUM([.E26:.H26])" office:value-type="currency" office:currency="BRL" office:value="1145.21">
            <text:p>R$ 1.145,21</text:p>
          </table:table-cell>
          <table:table-cell table:style-name="ce73" table:formula="of:=[.W26]*189.59+[.L26]" office:value-type="currency" office:currency="BRL" office:value="281.2068">
            <text:p>R$ 281,2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3">
            <text:p>23</text:p>
          </table:table-cell>
          <table:table-cell table:style-name="ce146" office:value-type="string">
            <text:p>FRANCISCA REGINA DA SILVA FERREIRA</text:p>
          </table:table-cell>
          <table:table-cell table:style-name="ce117" office:value-type="string">
            <text:p>***.719.223-**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7:.J27])" office:value-type="currency" office:currency="BRL" office:value="1002.06">
            <text:p>R$ 1.002,06</text:p>
          </table:table-cell>
          <table:table-cell table:style-name="ce58" table:formula="of:=SUM([.E27:.I2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27:.R27])" office:value-type="currency" office:currency="BRL" office:value="205.6848">
            <text:p>R$ 205,68</text:p>
          </table:table-cell>
          <table:table-cell table:style-name="ce66" table:formula="of:=([.K27]-[.S27])" office:value-type="currency" office:currency="BRL" office:value="796.3752">
            <text:p>R$ 796,3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4">
            <text:p>R$ 60,40</text:p>
          </table:table-cell>
          <table:table-cell table:style-name="ce68"/>
          <table:table-cell table:style-name="ce69" table:formula="of:=SUM([.T27:.V27])" office:value-type="currency" office:currency="BRL" office:value="1122.4052">
            <text:p>R$ 1.122,41</text:p>
          </table:table-cell>
          <table:table-cell table:style-name="ce71" table:formula="of:=([.E27]+[.H27]+[.I27])*0.08" office:value-type="currency" office:currency="BRL" office:value="80.1648">
            <text:p>R$ 80,16</text:p>
          </table:table-cell>
          <table:table-cell table:style-name="ce73" table:formula="of:=[.E27]-[.L27]-[.W27]*189.59" office:value-type="currency" office:currency="BRL" office:value="921.8952">
            <text:p>R$ 921,90</text:p>
          </table:table-cell>
          <table:table-cell table:style-name="ce73" table:formula="of:=SUM([.E27:.I27])" office:value-type="currency" office:currency="BRL" office:value="1002.06">
            <text:p>R$ 1.002,06</text:p>
          </table:table-cell>
          <table:table-cell table:style-name="ce73" table:formula="of:=SUM([.E27:.I27])" office:value-type="currency" office:currency="BRL" office:value="1002.06">
            <text:p>R$ 1.002,06</text:p>
          </table:table-cell>
          <table:table-cell table:style-name="ce73" table:formula="of:=SUM([.E27:.H27])" office:value-type="currency" office:currency="BRL" office:value="1002.06">
            <text:p>R$ 1.002,06</text:p>
          </table:table-cell>
          <table:table-cell table:style-name="ce73" table:formula="of:=[.W27]*189.59+[.L27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4">
            <text:p>24</text:p>
          </table:table-cell>
          <table:table-cell table:style-name="ce146" office:value-type="string">
            <text:p>FRANCISCA REGINA FERREIRA</text:p>
          </table:table-cell>
          <table:table-cell table:style-name="ce117" office:value-type="string">
            <text:p>***.583.58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.21">
            <text:p>R$ 100,21</text:p>
          </table:table-cell>
          <table:table-cell table:style-name="ce73"/>
          <table:table-cell table:style-name="ce73" office:value-type="currency" office:currency="BRL" office:value="294.55">
            <text:p>R$ 294,55</text:p>
          </table:table-cell>
          <table:table-cell table:style-name="ce58"/>
          <table:table-cell table:style-name="ce60" office:value-type="currency" office:currency="BRL" office:value="883.65">
            <text:p>R$ 883,65</text:p>
          </table:table-cell>
          <table:table-cell table:style-name="ce58"/>
          <table:table-cell table:style-name="ce62" table:formula="of:=SUM([.E28:.J28])" office:value-type="currency" office:currency="BRL" office:value="1278.41">
            <text:p>R$ 1.278,41</text:p>
          </table:table-cell>
          <table:table-cell table:style-name="ce58" table:formula="of:=SUM([.E28:.I28])*0.08" office:value-type="currency" office:currency="BRL" office:value="102.2728">
            <text:p>R$ 102,27</text:p>
          </table:table-cell>
          <table:table-cell table:style-name="ce58" office:value-type="currency" office:currency="BRL" office:value="6.01">
            <text:p>R$ 6,01</text:p>
          </table:table-cell>
          <table:table-cell table:style-name="ce58"/>
          <table:table-cell table:style-name="ce58" office:value-type="currency" office:currency="BRL" office:value="1083.95">
            <text:p>R$ 1.083,95</text:p>
          </table:table-cell>
          <table:table-cell table:style-name="ce58" table:number-columns-repeated="3"/>
          <table:table-cell table:style-name="ce66" table:formula="of:=SUM([.L28:.R28])" office:value-type="currency" office:currency="BRL" office:value="1192.2328">
            <text:p>R$ 1.192,23</text:p>
          </table:table-cell>
          <table:table-cell table:style-name="ce66" table:formula="of:=([.K28]-[.S28])" office:value-type="currency" office:currency="BRL" office:value="86.1772000000001">
            <text:p>R$ 86,1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.01">
            <text:p>R$ 6,01</text:p>
          </table:table-cell>
          <table:table-cell table:style-name="ce68"/>
          <table:table-cell table:style-name="ce69" table:formula="of:=SUM([.T28:.V28])" office:value-type="currency" office:currency="BRL" office:value="357.8172">
            <text:p>R$ 357,82</text:p>
          </table:table-cell>
          <table:table-cell table:style-name="ce71" office:value-type="currency" office:currency="BRL" office:value="102.27">
            <text:p>R$ 102,27</text:p>
          </table:table-cell>
          <table:table-cell table:style-name="ce73" office:value-type="currency" office:currency="BRL" office:value="92.19">
            <text:p>R$ 92,19</text:p>
          </table:table-cell>
          <table:table-cell table:style-name="ce73" table:formula="of:=SUM([.E28:.I28])" office:value-type="currency" office:currency="BRL" office:value="1278.41">
            <text:p>R$ 1.278,41</text:p>
          </table:table-cell>
          <table:table-cell table:style-name="ce73" table:formula="of:=SUM([.E28:.I28])" office:value-type="currency" office:currency="BRL" office:value="1278.41">
            <text:p>R$ 1.278,41</text:p>
          </table:table-cell>
          <table:table-cell table:style-name="ce73" table:formula="of:=SUM([.E28:.H28])" office:value-type="currency" office:currency="BRL" office:value="394.76">
            <text:p>R$ 394,76</text:p>
          </table:table-cell>
          <table:table-cell table:style-name="ce73" office:value-type="currency" office:currency="BRL" office:value="8.02">
            <text:p>R$ 8,0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5">
            <text:p>25</text:p>
          </table:table-cell>
          <table:table-cell table:style-name="ce146" office:value-type="string">
            <text:p>FRANCISCO DAS CHAGAS CARDOSO</text:p>
          </table:table-cell>
          <table:table-cell table:style-name="ce117" office:value-type="string">
            <text:p>***.820.941-**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29:.J29])" office:value-type="currency" office:currency="BRL" office:value="1328.72">
            <text:p>R$ 1.328,72</text:p>
          </table:table-cell>
          <table:table-cell table:style-name="ce58" table:formula="of:=SUM([.E29:.I29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6" table:formula="of:=SUM([.L29:.R29])" office:value-type="currency" office:currency="BRL" office:value="106.2976">
            <text:p>R$ 106,30</text:p>
          </table:table-cell>
          <table:table-cell table:style-name="ce66" table:formula="of:=([.K29]-[.S29])" office:value-type="currency" office:currency="BRL" office:value="1222.4224">
            <text:p>R$ 1.222,42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29:.V29])" office:value-type="currency" office:currency="BRL" office:value="1488.0524">
            <text:p>R$ 1.488,05</text:p>
          </table:table-cell>
          <table:table-cell table:style-name="ce71" table:formula="of:=([.E29]+[.H29]+[.I29])*0.08" office:value-type="currency" office:currency="BRL" office:value="106.2976">
            <text:p>R$ 106,30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9:.I29])" office:value-type="currency" office:currency="BRL" office:value="1328.72">
            <text:p>R$ 1.328,72</text:p>
          </table:table-cell>
          <table:table-cell table:style-name="ce73" table:formula="of:=SUM([.E29:.I29])" office:value-type="currency" office:currency="BRL" office:value="1328.72">
            <text:p>R$ 1.328,72</text:p>
          </table:table-cell>
          <table:table-cell table:style-name="ce73" table:formula="of:=SUM([.E29:.H29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6">
            <text:p>26</text:p>
          </table:table-cell>
          <table:table-cell table:style-name="ce146" office:value-type="string">
            <text:p>FRANCISCO GONÇALVES DA SILVA</text:p>
          </table:table-cell>
          <table:table-cell table:style-name="ce117" office:value-type="string">
            <text:p>***.542.80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302.66">
            <text:p>R$ 1.302,6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0:.J30])" office:value-type="currency" office:currency="BRL" office:value="1302.66">
            <text:p>R$ 1.302,66</text:p>
          </table:table-cell>
          <table:table-cell table:style-name="ce58" table:formula="of:=SUM([.E30:.I30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5"/>
          <table:table-cell table:style-name="ce66" table:formula="of:=SUM([.L30:.R30])" office:value-type="currency" office:currency="BRL" office:value="182.3728">
            <text:p>R$ 182,37</text:p>
          </table:table-cell>
          <table:table-cell table:style-name="ce66" table:formula="of:=([.K30]-[.S30])" office:value-type="currency" office:currency="BRL" office:value="1120.2872">
            <text:p>R$ 1.120,2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68"/>
          <table:table-cell table:style-name="ce69" table:formula="of:=SUM([.T30:.V30])" office:value-type="currency" office:currency="BRL" office:value="1464.0772">
            <text:p>R$ 1.464,08</text:p>
          </table:table-cell>
          <table:table-cell table:style-name="ce71" table:formula="of:=([.E30]+[.H30]+[.I30])*0.08" office:value-type="currency" office:currency="BRL" office:value="104.2128">
            <text:p>R$ 104,21</text:p>
          </table:table-cell>
          <table:table-cell table:style-name="ce73" table:formula="of:=[.E30]-[.L30]-[.W30]*189.59" office:value-type="currency" office:currency="BRL" office:value="1198.4472">
            <text:p>R$ 1.198,45</text:p>
          </table:table-cell>
          <table:table-cell table:style-name="ce73" table:formula="of:=SUM([.E30:.I30])" office:value-type="currency" office:currency="BRL" office:value="1302.66">
            <text:p>R$ 1.302,66</text:p>
          </table:table-cell>
          <table:table-cell table:style-name="ce73" table:formula="of:=SUM([.E30:.I30])" office:value-type="currency" office:currency="BRL" office:value="1302.66">
            <text:p>R$ 1.302,66</text:p>
          </table:table-cell>
          <table:table-cell table:style-name="ce73" table:formula="of:=SUM([.E30:.H30])" office:value-type="currency" office:currency="BRL" office:value="1302.66">
            <text:p>R$ 1.302,66</text:p>
          </table:table-cell>
          <table:table-cell table:style-name="ce73" table:formula="of:=[.W30]*189.59+[.L30]" office:value-type="currency" office:currency="BRL" office:value="104.2128">
            <text:p>R$ 104,2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6">
            <text:p>26</text:p>
          </table:table-cell>
          <table:table-cell table:style-name="ce146" office:value-type="string">
            <text:p>GÉSSICA JANSEN MEIRELES</text:p>
          </table:table-cell>
          <table:table-cell table:style-name="ce117" office:value-type="string">
            <text:p>***.251.77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1:.J31])" office:value-type="currency" office:currency="BRL" office:value="1145.21">
            <text:p>R$ 1.145,21</text:p>
          </table:table-cell>
          <table:table-cell table:style-name="ce58" table:formula="of:=SUM([.E31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1:.R31])" office:value-type="currency" office:currency="BRL" office:value="160.3268">
            <text:p>R$ 160,33</text:p>
          </table:table-cell>
          <table:table-cell table:style-name="ce66" table:formula="of:=([.K31]-[.S31])" office:value-type="currency" office:currency="BRL" office:value="984.8832">
            <text:p>R$ 984,8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1:.V31])" office:value-type="currency" office:currency="BRL" office:value="1319.2232">
            <text:p>R$ 1.319,22</text:p>
          </table:table-cell>
          <table:table-cell table:style-name="ce71" table:formula="of:=([.E31]+[.H31]+[.I31])*0.08" office:value-type="currency" office:currency="BRL" office:value="91.6168">
            <text:p>R$ 91,62</text:p>
          </table:table-cell>
          <table:table-cell table:style-name="ce73" table:formula="of:=[.E31]-[.L31]-[.W31]*189.59" office:value-type="currency" office:currency="BRL" office:value="1053.5932">
            <text:p>R$ 1.053,59</text:p>
          </table:table-cell>
          <table:table-cell table:style-name="ce73" table:formula="of:=SUM([.E31:.I31])" office:value-type="currency" office:currency="BRL" office:value="1145.21">
            <text:p>R$ 1.145,21</text:p>
          </table:table-cell>
          <table:table-cell table:style-name="ce73" table:formula="of:=SUM([.E31:.I31])" office:value-type="currency" office:currency="BRL" office:value="1145.21">
            <text:p>R$ 1.145,21</text:p>
          </table:table-cell>
          <table:table-cell table:style-name="ce73" table:formula="of:=SUM([.E31:.H31])" office:value-type="currency" office:currency="BRL" office:value="1145.21">
            <text:p>R$ 1.145,21</text:p>
          </table:table-cell>
          <table:table-cell table:style-name="ce73" table:formula="of:=[.W31]*189.59+[.L31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7">
            <text:p>27</text:p>
          </table:table-cell>
          <table:table-cell table:style-name="ce146" office:value-type="string">
            <text:p>JAILSON DO REGO MENESES</text:p>
          </table:table-cell>
          <table:table-cell table:style-name="ce117" office:value-type="string">
            <text:p>***.219.02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2:.J32])" office:value-type="currency" office:currency="BRL" office:value="1002.06">
            <text:p>R$ 1.002,06</text:p>
          </table:table-cell>
          <table:table-cell table:style-name="ce58" table:formula="of:=SUM([.E32:.I32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32:.R32])" office:value-type="currency" office:currency="BRL" office:value="140.2848">
            <text:p>R$ 140,28</text:p>
          </table:table-cell>
          <table:table-cell table:style-name="ce66" table:formula="of:=([.K32]-[.S32])" office:value-type="currency" office:currency="BRL" office:value="861.7752">
            <text:p>R$ 861,7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2:.V32])" office:value-type="currency" office:currency="BRL" office:value="1187.5252">
            <text:p>R$ 1.187,53</text:p>
          </table:table-cell>
          <table:table-cell table:style-name="ce71" table:formula="of:=([.E32]+[.H32]+[.I32])*0.08" office:value-type="currency" office:currency="BRL" office:value="80.1648">
            <text:p>R$ 80,16</text:p>
          </table:table-cell>
          <table:table-cell table:style-name="ce73" table:formula="of:=[.E32]-[.L32]-[.W32]*189.59" office:value-type="currency" office:currency="BRL" office:value="921.8952">
            <text:p>R$ 921,90</text:p>
          </table:table-cell>
          <table:table-cell table:style-name="ce73" table:formula="of:=SUM([.E32:.I32])" office:value-type="currency" office:currency="BRL" office:value="1002.06">
            <text:p>R$ 1.002,06</text:p>
          </table:table-cell>
          <table:table-cell table:style-name="ce73" table:formula="of:=SUM([.E32:.I32])" office:value-type="currency" office:currency="BRL" office:value="1002.06">
            <text:p>R$ 1.002,06</text:p>
          </table:table-cell>
          <table:table-cell table:style-name="ce73" table:formula="of:=SUM([.E32:.H32])" office:value-type="currency" office:currency="BRL" office:value="1002.06">
            <text:p>R$ 1.002,06</text:p>
          </table:table-cell>
          <table:table-cell table:style-name="ce73" table:formula="of:=[.W32]*189.59+[.L32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8">
            <text:p>28</text:p>
          </table:table-cell>
          <table:table-cell table:style-name="ce146" office:value-type="string">
            <text:p>JAMES PAIVA DE AQUINO</text:p>
          </table:table-cell>
          <table:table-cell table:style-name="ce117" office:value-type="string">
            <text:p>***.189.70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3:.J33])" office:value-type="currency" office:currency="BRL" office:value="1145.21">
            <text:p>R$ 1.145,21</text:p>
          </table:table-cell>
          <table:table-cell table:style-name="ce58" table:formula="of:=SUM([.E33:.I33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3:.R33])" office:value-type="currency" office:currency="BRL" office:value="160.3268">
            <text:p>R$ 160,33</text:p>
          </table:table-cell>
          <table:table-cell table:style-name="ce66" table:formula="of:=([.K33]-[.S33])" office:value-type="currency" office:currency="BRL" office:value="984.8832">
            <text:p>R$ 984,8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3:.V33])" office:value-type="currency" office:currency="BRL" office:value="1319.2232">
            <text:p>R$ 1.319,22</text:p>
          </table:table-cell>
          <table:table-cell table:style-name="ce71" table:formula="of:=([.E33]+[.H33]+[.I33])*0.08" office:value-type="currency" office:currency="BRL" office:value="91.6168">
            <text:p>R$ 91,62</text:p>
          </table:table-cell>
          <table:table-cell table:style-name="ce73" table:formula="of:=[.E33]-[.L33]-[.W33]*189.59" office:value-type="currency" office:currency="BRL" office:value="1053.5932">
            <text:p>R$ 1.053,59</text:p>
          </table:table-cell>
          <table:table-cell table:style-name="ce73" table:formula="of:=SUM([.E33:.I33])" office:value-type="currency" office:currency="BRL" office:value="1145.21">
            <text:p>R$ 1.145,21</text:p>
          </table:table-cell>
          <table:table-cell table:style-name="ce73" table:formula="of:=SUM([.E33:.I33])" office:value-type="currency" office:currency="BRL" office:value="1145.21">
            <text:p>R$ 1.145,21</text:p>
          </table:table-cell>
          <table:table-cell table:style-name="ce73" table:formula="of:=SUM([.E33:.H33])" office:value-type="currency" office:currency="BRL" office:value="1145.21">
            <text:p>R$ 1.145,21</text:p>
          </table:table-cell>
          <table:table-cell table:style-name="ce73" table:formula="of:=[.W33]*189.59+[.L33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29">
            <text:p>29</text:p>
          </table:table-cell>
          <table:table-cell table:style-name="ce146" office:value-type="string">
            <text:p>JAQUELINE CRAVEIRO DOS SANTOS</text:p>
          </table:table-cell>
          <table:table-cell table:style-name="ce117" office:value-type="string">
            <text:p>***.802.323-**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34:.J34])" office:value-type="currency" office:currency="BRL" office:value="1033.77">
            <text:p>R$ 1.033,77</text:p>
          </table:table-cell>
          <table:table-cell table:style-name="ce58" table:formula="of:=SUM([.E34:.I34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34:.R34])" office:value-type="currency" office:currency="BRL" office:value="205.6848">
            <text:p>R$ 205,68</text:p>
          </table:table-cell>
          <table:table-cell table:style-name="ce66" table:formula="of:=([.K34]-[.S34])" office:value-type="currency" office:currency="BRL" office:value="828.0852">
            <text:p>R$ 828,0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0">
            <text:p>0</text:p>
          </table:table-cell>
          <table:table-cell table:style-name="ce69" table:formula="of:=SUM([.T34:.V34])" office:value-type="currency" office:currency="BRL" office:value="1153.8352">
            <text:p>R$ 1.153,84</text:p>
          </table:table-cell>
          <table:table-cell table:style-name="ce71" table:formula="of:=([.E34]+[.H34]+[.I34])*0.08" office:value-type="currency" office:currency="BRL" office:value="80.1648">
            <text:p>R$ 80,16</text:p>
          </table:table-cell>
          <table:table-cell table:style-name="ce73" office:value-type="currency" office:currency="BRL" office:value="732.31">
            <text:p>R$ 732,31</text:p>
          </table:table-cell>
          <table:table-cell table:style-name="ce73" table:formula="of:=SUM([.E34:.I34])" office:value-type="currency" office:currency="BRL" office:value="1002.06">
            <text:p>R$ 1.002,06</text:p>
          </table:table-cell>
          <table:table-cell table:style-name="ce73" table:formula="of:=SUM([.E34:.I34])" office:value-type="currency" office:currency="BRL" office:value="1002.06">
            <text:p>R$ 1.002,06</text:p>
          </table:table-cell>
          <table:table-cell table:style-name="ce73" table:formula="of:=SUM([.E34:.H34])" office:value-type="currency" office:currency="BRL" office:value="1002.06">
            <text:p>R$ 1.002,06</text:p>
          </table:table-cell>
          <table:table-cell table:style-name="ce73" office:value-type="currency" office:currency="BRL" office:value="269.75">
            <text:p>R$ 269,7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0">
            <text:p>30</text:p>
          </table:table-cell>
          <table:table-cell table:style-name="ce146" office:value-type="string">
            <text:p>JERLIANE CARVALHO SOUSA</text:p>
          </table:table-cell>
          <table:table-cell table:style-name="ce117" office:value-type="string">
            <text:p>***.977.813-**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5:.J35])" office:value-type="currency" office:currency="BRL" office:value="1145.21">
            <text:p>R$ 1.145,21</text:p>
          </table:table-cell>
          <table:table-cell table:style-name="ce58" table:formula="of:=SUM([.E35:.I35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35:.R35])" office:value-type="currency" office:currency="BRL" office:value="91.6168">
            <text:p>R$ 91,62</text:p>
          </table:table-cell>
          <table:table-cell table:style-name="ce66" table:formula="of:=([.K35]-[.S35])" office:value-type="currency" office:currency="BRL" office:value="1053.5932">
            <text:p>R$ 1.053,5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35:.V35])" office:value-type="currency" office:currency="BRL" office:value="1319.2232">
            <text:p>R$ 1.319,22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table:formula="of:=SUM([.E35:.I35])" office:value-type="currency" office:currency="BRL" office:value="1145.21">
            <text:p>R$ 1.145,21</text:p>
          </table:table-cell>
          <table:table-cell table:style-name="ce73" table:formula="of:=SUM([.E35:.I35])" office:value-type="currency" office:currency="BRL" office:value="1145.21">
            <text:p>R$ 1.145,21</text:p>
          </table:table-cell>
          <table:table-cell table:style-name="ce73" table:formula="of:=SUM([.E35:.H35])" office:value-type="currency" office:currency="BRL" office:value="1145.21">
            <text:p>R$ 1.145,21</text:p>
          </table:table-cell>
          <table:table-cell table:style-name="ce73" table:formula="of:=[.W35]*189.59+[.L35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1">
            <text:p>31</text:p>
          </table:table-cell>
          <table:table-cell table:style-name="ce146" office:value-type="string">
            <text:p>JESSICA DAIANNE DE SOUSA</text:p>
          </table:table-cell>
          <table:table-cell table:style-name="ce117" office:value-type="string">
            <text:p>***.491.483-**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.21">
            <text:p>R$ 100,21</text:p>
          </table:table-cell>
          <table:table-cell table:style-name="ce73"/>
          <table:table-cell table:style-name="ce73" office:value-type="currency" office:currency="BRL" office:value="291.26">
            <text:p>R$ 291,26</text:p>
          </table:table-cell>
          <table:table-cell table:style-name="ce58"/>
          <table:table-cell table:style-name="ce60" office:value-type="currency" office:currency="BRL" office:value="873.77">
            <text:p>R$ 873,77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6:.J36])" office:value-type="currency" office:currency="BRL" office:value="1296.95">
            <text:p>R$ 1.296,95</text:p>
          </table:table-cell>
          <table:table-cell table:style-name="ce58" office:value-type="currency" office:currency="BRL" office:value="101.21">
            <text:p>R$ 101,21</text:p>
          </table:table-cell>
          <table:table-cell table:style-name="ce58" table:number-columns-repeated="2"/>
          <table:table-cell table:style-name="ce58" office:value-type="currency" office:currency="BRL" office:value="1071.84">
            <text:p>R$ 1.071,84</text:p>
          </table:table-cell>
          <table:table-cell table:style-name="ce58" table:number-columns-repeated="3"/>
          <table:table-cell table:style-name="ce66" table:formula="of:=SUM([.L36:.R36])" office:value-type="currency" office:currency="BRL" office:value="1173.05">
            <text:p>R$ 1.173,05</text:p>
          </table:table-cell>
          <table:table-cell table:style-name="ce66" table:formula="of:=([.K36]-[.S36])" office:value-type="currency" office:currency="BRL" office:value="123.9">
            <text:p>R$ 123,9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36:.V36])" office:value-type="currency" office:currency="BRL" office:value="389.53">
            <text:p>R$ 389,53</text:p>
          </table:table-cell>
          <table:table-cell table:style-name="ce71" office:value-type="currency" office:currency="BRL" office:value="101.21">
            <text:p>R$ 101,21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office:value-type="currency" office:currency="BRL" office:value="1265.24">
            <text:p>R$ 1.265,24</text:p>
          </table:table-cell>
          <table:table-cell table:style-name="ce73" table:formula="of:=SUM([.E36:.I36])" office:value-type="currency" office:currency="BRL" office:value="1265.24">
            <text:p>R$ 1.265,24</text:p>
          </table:table-cell>
          <table:table-cell table:style-name="ce73" office:value-type="currency" office:currency="BRL" office:value="1265.24">
            <text:p>R$ 1.265,24</text:p>
          </table:table-cell>
          <table:table-cell table:style-name="ce73" office:value-type="currency" office:currency="BRL" office:value="197.61">
            <text:p>R$ 197,6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2">
            <text:p>32</text:p>
          </table:table-cell>
          <table:table-cell table:style-name="ce146" office:value-type="string">
            <text:p>JOANA D'ARC SILVA</text:p>
          </table:table-cell>
          <table:table-cell table:style-name="ce117" office:value-type="string">
            <text:p>***.550.55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7:.J37])" office:value-type="currency" office:currency="BRL" office:value="1002.06">
            <text:p>R$ 1.002,06</text:p>
          </table:table-cell>
          <table:table-cell table:style-name="ce58" table:formula="of:=SUM([.E37:.I3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37:.R37])" office:value-type="currency" office:currency="BRL" office:value="205.6848">
            <text:p>R$ 205,68</text:p>
          </table:table-cell>
          <table:table-cell table:style-name="ce66" table:formula="of:=([.K37]-[.S37])" office:value-type="currency" office:currency="BRL" office:value="796.3752">
            <text:p>R$ 796,3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7:.V37])" office:value-type="currency" office:currency="BRL" office:value="1122.1252">
            <text:p>R$ 1.122,13</text:p>
          </table:table-cell>
          <table:table-cell table:style-name="ce71" office:value-type="currency" office:currency="BRL" office:value="80.16">
            <text:p>R$ 80,16</text:p>
          </table:table-cell>
          <table:table-cell table:style-name="ce73" office:value-type="currency" office:currency="BRL" office:value="921.9">
            <text:p>R$ 921,90</text:p>
          </table:table-cell>
          <table:table-cell table:style-name="ce73" table:formula="of:=SUM([.E37:.I37])" office:value-type="currency" office:currency="BRL" office:value="1002.06">
            <text:p>R$ 1.002,06</text:p>
          </table:table-cell>
          <table:table-cell table:style-name="ce73" table:formula="of:=SUM([.E37:.I37])" office:value-type="currency" office:currency="BRL" office:value="1002.06">
            <text:p>R$ 1.002,06</text:p>
          </table:table-cell>
          <table:table-cell table:style-name="ce73" table:formula="of:=SUM([.E37:.H37])" office:value-type="currency" office:currency="BRL" office:value="1002.06">
            <text:p>R$ 1.002,06</text:p>
          </table:table-cell>
          <table:table-cell table:style-name="ce73" office:value-type="currency" office:currency="BRL" office:value="80.16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3">
            <text:p>33</text:p>
          </table:table-cell>
          <table:table-cell table:style-name="ce146" office:value-type="string">
            <text:p>JOSE ALBERTO SANTOS DE MOURA</text:p>
          </table:table-cell>
          <table:table-cell table:style-name="ce117" office:value-type="string">
            <text:p>***.293.693-**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38:.J38])" office:value-type="currency" office:currency="BRL" office:value="1328.72">
            <text:p>R$ 1.328,72</text:p>
          </table:table-cell>
          <table:table-cell table:style-name="ce58" table:formula="of:=SUM([.E38:.I38])*0.08" office:value-type="currency" office:currency="BRL" office:value="106.2976">
            <text:p>R$ 106,30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5"/>
          <table:table-cell table:style-name="ce66" table:formula="of:=SUM([.L38:.R38])" office:value-type="currency" office:currency="BRL" office:value="167.6276">
            <text:p>R$ 167,63</text:p>
          </table:table-cell>
          <table:table-cell table:style-name="ce66" table:formula="of:=([.K38]-[.S38])" office:value-type="currency" office:currency="BRL" office:value="1161.0924">
            <text:p>R$ 1.161,0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8"/>
          <table:table-cell table:style-name="ce69" table:formula="of:=SUM([.T38:.V38])" office:value-type="currency" office:currency="BRL" office:value="1488.0524">
            <text:p>R$ 1.488,05</text:p>
          </table:table-cell>
          <table:table-cell table:style-name="ce71" table:formula="of:=([.E38]+[.H38]+[.I38])*0.08" office:value-type="currency" office:currency="BRL" office:value="106.2976">
            <text:p>R$ 106,30</text:p>
          </table:table-cell>
          <table:table-cell table:style-name="ce73" office:value-type="currency" office:currency="BRL" office:value="1222.43">
            <text:p>R$ 1.222,43</text:p>
          </table:table-cell>
          <table:table-cell table:style-name="ce73" table:formula="of:=SUM([.E38:.I38])" office:value-type="currency" office:currency="BRL" office:value="1328.72">
            <text:p>R$ 1.328,72</text:p>
          </table:table-cell>
          <table:table-cell table:style-name="ce73" table:formula="of:=SUM([.E38:.I38])" office:value-type="currency" office:currency="BRL" office:value="1328.72">
            <text:p>R$ 1.328,72</text:p>
          </table:table-cell>
          <table:table-cell table:style-name="ce73" table:formula="of:=SUM([.E38:.H38])" office:value-type="currency" office:currency="BRL" office:value="1328.72">
            <text:p>R$ 1.328,72</text:p>
          </table:table-cell>
          <table:table-cell table:style-name="ce73" table:formula="of:=[.W38]*189.59+[.L38]" office:value-type="currency" office:currency="BRL" office:value="106.2976">
            <text:p>R$ 106,3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4">
            <text:p>34</text:p>
          </table:table-cell>
          <table:table-cell table:style-name="ce146" office:value-type="string">
            <text:p>JOSÉ MARQUES DA SILVA</text:p>
          </table:table-cell>
          <table:table-cell table:style-name="ce117" office:value-type="string">
            <text:p>***.417.96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145.21">
            <text:p>R$ 1.145,21</text:p>
          </table:table-cell>
          <table:table-cell table:style-name="ce58" table:formula="of:=SUM([.E39:.I39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9:.R39])" office:value-type="currency" office:currency="BRL" office:value="160.3268">
            <text:p>R$ 160,33</text:p>
          </table:table-cell>
          <table:table-cell table:style-name="ce66" table:formula="of:=([.K39]-[.S39])" office:value-type="currency" office:currency="BRL" office:value="984.8832">
            <text:p>R$ 984,8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9:.V39])" office:value-type="currency" office:currency="BRL" office:value="1319.2232">
            <text:p>R$ 1.319,22</text:p>
          </table:table-cell>
          <table:table-cell table:style-name="ce71" table:formula="of:=([.E39]+[.H39]+[.I39])*0.08" office:value-type="currency" office:currency="BRL" office:value="91.6168">
            <text:p>R$ 91,62</text:p>
          </table:table-cell>
          <table:table-cell table:style-name="ce73" table:formula="of:=[.E39]-[.L39]-[.W39]*189.59" office:value-type="currency" office:currency="BRL" office:value="1053.5932">
            <text:p>R$ 1.053,59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H39])" office:value-type="currency" office:currency="BRL" office:value="1145.21">
            <text:p>R$ 1.145,21</text:p>
          </table:table-cell>
          <table:table-cell table:style-name="ce73" table:formula="of:=[.W39]*189.59+[.L39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5">
            <text:p>35</text:p>
          </table:table-cell>
          <table:table-cell table:style-name="ce96" office:value-type="string">
            <text:p>MANOEL DE JESUS PAZ SILVA</text:p>
          </table:table-cell>
          <table:table-cell table:style-name="ce117" office:value-type="string">
            <text:p>***.651.80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95.13">
            <text:p>R$ 95,13</text:p>
          </table:table-cell>
          <table:table-cell table:style-name="ce62" table:formula="of:=SUM([.E40:.J40])" office:value-type="currency" office:currency="BRL" office:value="1097.19">
            <text:p>R$ 1.097,19</text:p>
          </table:table-cell>
          <table:table-cell table:style-name="ce58" table:formula="of:=SUM([.E40:.I40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0:.R40])" office:value-type="currency" office:currency="BRL" office:value="140.2848">
            <text:p>R$ 140,28</text:p>
          </table:table-cell>
          <table:table-cell table:style-name="ce66" table:formula="of:=([.K40]-[.S40])" office:value-type="currency" office:currency="BRL" office:value="956.9052">
            <text:p>R$ 956,91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4">
            <text:p>4</text:p>
          </table:table-cell>
          <table:table-cell table:style-name="ce69" table:formula="of:=SUM([.T40:.V40])" office:value-type="currency" office:currency="BRL" office:value="1282.6552">
            <text:p>R$ 1.282,66</text:p>
          </table:table-cell>
          <table:table-cell table:style-name="ce71" table:formula="of:=([.E40]+[.H40]+[.I40])*0.08" office:value-type="currency" office:currency="BRL" office:value="80.1648">
            <text:p>R$ 80,16</text:p>
          </table:table-cell>
          <table:table-cell table:style-name="ce73" table:formula="of:=[.E40]-[.L40]-[.W40]*189.59" office:value-type="currency" office:currency="BRL" office:value="163.5352">
            <text:p>R$ 163,54</text:p>
          </table:table-cell>
          <table:table-cell table:style-name="ce73" table:formula="of:=SUM([.E40:.I40])" office:value-type="currency" office:currency="BRL" office:value="1002.06">
            <text:p>R$ 1.002,06</text:p>
          </table:table-cell>
          <table:table-cell table:style-name="ce73" table:formula="of:=SUM([.E40:.I40])" office:value-type="currency" office:currency="BRL" office:value="1002.06">
            <text:p>R$ 1.002,06</text:p>
          </table:table-cell>
          <table:table-cell table:style-name="ce73" table:formula="of:=SUM([.E40:.H40])" office:value-type="currency" office:currency="BRL" office:value="1002.06">
            <text:p>R$ 1.002,06</text:p>
          </table:table-cell>
          <table:table-cell table:style-name="ce73" table:formula="of:=[.W40]*189.59+[.L40]" office:value-type="currency" office:currency="BRL" office:value="838.5248">
            <text:p>R$ 838,5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6">
            <text:p>36</text:p>
          </table:table-cell>
          <table:table-cell table:style-name="ce96" office:value-type="string">
            <text:p>MARIA CREUSA DE AMORIM</text:p>
          </table:table-cell>
          <table:table-cell table:style-name="ce117" office:value-type="string">
            <text:p>***.361.11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1:.J41])" office:value-type="currency" office:currency="BRL" office:value="1002.06">
            <text:p>R$ 1.002,06</text:p>
          </table:table-cell>
          <table:table-cell table:style-name="ce58" table:formula="of:=SUM([.E41:.I41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41:.R41])" office:value-type="currency" office:currency="BRL" office:value="80.1648">
            <text:p>R$ 80,16</text:p>
          </table:table-cell>
          <table:table-cell table:style-name="ce66" table:formula="of:=([.K41]-[.S41])" office:value-type="currency" office:currency="BRL" office:value="921.8952">
            <text:p>R$ 921,9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41:.V41])" office:value-type="currency" office:currency="BRL" office:value="1187.5252">
            <text:p>R$ 1.187,53</text:p>
          </table:table-cell>
          <table:table-cell table:style-name="ce71" table:formula="of:=([.E41]+[.H41]+[.I41])*0.08" office:value-type="currency" office:currency="BRL" office:value="80.1648">
            <text:p>R$ 80,16</text:p>
          </table:table-cell>
          <table:table-cell table:style-name="ce73" table:formula="of:=[.E41]-[.L41]-[.W41]*189.59" office:value-type="currency" office:currency="BRL" office:value="921.8952">
            <text:p>R$ 921,90</text:p>
          </table:table-cell>
          <table:table-cell table:style-name="ce73" table:formula="of:=SUM([.E41:.I41])" office:value-type="currency" office:currency="BRL" office:value="1002.06">
            <text:p>R$ 1.002,06</text:p>
          </table:table-cell>
          <table:table-cell table:style-name="ce73" table:formula="of:=SUM([.E41:.I41])" office:value-type="currency" office:currency="BRL" office:value="1002.06">
            <text:p>R$ 1.002,06</text:p>
          </table:table-cell>
          <table:table-cell table:style-name="ce73" table:formula="of:=SUM([.E41:.H41])" office:value-type="currency" office:currency="BRL" office:value="1002.06">
            <text:p>R$ 1.002,06</text:p>
          </table:table-cell>
          <table:table-cell table:style-name="ce73" table:formula="of:=[.W41]*189.59+[.L41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7">
            <text:p>37</text:p>
          </table:table-cell>
          <table:table-cell table:style-name="ce96" office:value-type="string">
            <text:p>MARIA DA CONCEIÇÃO ASSUNÇÃO DA SENHORA</text:p>
          </table:table-cell>
          <table:table-cell table:style-name="ce117" office:value-type="string">
            <text:p>***.109.236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2:.J42])" office:value-type="currency" office:currency="BRL" office:value="1002.06">
            <text:p>R$ 1.002,06</text:p>
          </table:table-cell>
          <table:table-cell table:style-name="ce58" table:formula="of:=SUM([.E42:.I42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2:.R42])" office:value-type="currency" office:currency="BRL" office:value="140.2848">
            <text:p>R$ 140,28</text:p>
          </table:table-cell>
          <table:table-cell table:style-name="ce66" table:formula="of:=([.K42]-[.S42])" office:value-type="currency" office:currency="BRL" office:value="861.7752">
            <text:p>R$ 861,7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42:.V42])" office:value-type="currency" office:currency="BRL" office:value="1187.5252">
            <text:p>R$ 1.187,53</text:p>
          </table:table-cell>
          <table:table-cell table:style-name="ce71" table:formula="of:=([.E42]+[.H42]+[.I42])*0.08" office:value-type="currency" office:currency="BRL" office:value="80.1648">
            <text:p>R$ 80,16</text:p>
          </table:table-cell>
          <table:table-cell table:style-name="ce73" table:formula="of:=[.E42]-[.L42]-[.W42]*189.59" office:value-type="currency" office:currency="BRL" office:value="921.8952">
            <text:p>R$ 921,90</text:p>
          </table:table-cell>
          <table:table-cell table:style-name="ce73" table:formula="of:=SUM([.E42:.I42])" office:value-type="currency" office:currency="BRL" office:value="1002.06">
            <text:p>R$ 1.002,06</text:p>
          </table:table-cell>
          <table:table-cell table:style-name="ce73" table:formula="of:=SUM([.E42:.I42])" office:value-type="currency" office:currency="BRL" office:value="1002.06">
            <text:p>R$ 1.002,06</text:p>
          </table:table-cell>
          <table:table-cell table:style-name="ce73" table:formula="of:=SUM([.E42:.H42])" office:value-type="currency" office:currency="BRL" office:value="1002.06">
            <text:p>R$ 1.002,06</text:p>
          </table:table-cell>
          <table:table-cell table:style-name="ce73" table:formula="of:=[.W42]*189.59+[.L42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8">
            <text:p>38</text:p>
          </table:table-cell>
          <table:table-cell table:style-name="ce96" office:value-type="string">
            <text:p>MARIA DO CARMO ALVES DE OLIVEIRA</text:p>
          </table:table-cell>
          <table:table-cell table:style-name="ce117" office:value-type="string">
            <text:p>***.204.02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3:.J43])" office:value-type="currency" office:currency="BRL" office:value="1002.06">
            <text:p>R$ 1.002,06</text:p>
          </table:table-cell>
          <table:table-cell table:style-name="ce58" table:formula="of:=SUM([.E43:.I43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43:.R43])" office:value-type="currency" office:currency="BRL" office:value="80.1648">
            <text:p>R$ 80,16</text:p>
          </table:table-cell>
          <table:table-cell table:style-name="ce66" table:formula="of:=([.K43]-[.S43])" office:value-type="currency" office:currency="BRL" office:value="921.8952">
            <text:p>R$ 921,90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43:.V43])" office:value-type="currency" office:currency="BRL" office:value="1187.5252">
            <text:p>R$ 1.187,53</text:p>
          </table:table-cell>
          <table:table-cell table:style-name="ce71" table:formula="of:=([.E43]+[.H43]+[.I43])*0.08" office:value-type="currency" office:currency="BRL" office:value="80.1648">
            <text:p>R$ 80,16</text:p>
          </table:table-cell>
          <table:table-cell table:style-name="ce73" table:formula="of:=[.E43]-[.L43]-[.W43]*189.59" office:value-type="currency" office:currency="BRL" office:value="921.8952">
            <text:p>R$ 921,90</text:p>
          </table:table-cell>
          <table:table-cell table:style-name="ce73" table:formula="of:=SUM([.E43:.I43])" office:value-type="currency" office:currency="BRL" office:value="1002.06">
            <text:p>R$ 1.002,06</text:p>
          </table:table-cell>
          <table:table-cell table:style-name="ce73" table:formula="of:=SUM([.E43:.I43])" office:value-type="currency" office:currency="BRL" office:value="1002.06">
            <text:p>R$ 1.002,06</text:p>
          </table:table-cell>
          <table:table-cell table:style-name="ce73" table:formula="of:=SUM([.E43:.H43])" office:value-type="currency" office:currency="BRL" office:value="1002.06">
            <text:p>R$ 1.002,06</text:p>
          </table:table-cell>
          <table:table-cell table:style-name="ce73" table:formula="of:=[.W43]*189.59+[.L43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39">
            <text:p>39</text:p>
          </table:table-cell>
          <table:table-cell table:style-name="ce96" office:value-type="string">
            <text:p>MARIA DOS REMEDIOS PEREIRA XAVIER</text:p>
          </table:table-cell>
          <table:table-cell table:style-name="ce117" office:value-type="string">
            <text:p>***.840.71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.21">
            <text:p>R$ 100,21</text:p>
          </table:table-cell>
          <table:table-cell table:style-name="ce73"/>
          <table:table-cell table:style-name="ce73" office:value-type="currency" office:currency="BRL" office:value="291.26">
            <text:p>R$ 291,26</text:p>
          </table:table-cell>
          <table:table-cell table:style-name="ce58"/>
          <table:table-cell table:style-name="ce60" office:value-type="currency" office:currency="BRL" office:value="873.77">
            <text:p>R$ 873,77</text:p>
          </table:table-cell>
          <table:table-cell table:style-name="ce58"/>
          <table:table-cell table:style-name="ce62" table:formula="of:=SUM([.E44:.J44])" office:value-type="currency" office:currency="BRL" office:value="1265.24">
            <text:p>R$ 1.265,24</text:p>
          </table:table-cell>
          <table:table-cell table:style-name="ce58" table:formula="of:=SUM([.E44:.I44])*0.08" office:value-type="currency" office:currency="BRL" office:value="101.2192">
            <text:p>R$ 101,22</text:p>
          </table:table-cell>
          <table:table-cell table:style-name="ce58" table:number-columns-repeated="2"/>
          <table:table-cell table:style-name="ce58" office:value-type="currency" office:currency="BRL" office:value="1071.84">
            <text:p>R$ 1.071,84</text:p>
          </table:table-cell>
          <table:table-cell table:style-name="ce58" table:number-columns-repeated="3"/>
          <table:table-cell table:style-name="ce66" table:formula="of:=SUM([.L44:.R44])" office:value-type="currency" office:currency="BRL" office:value="1173.0592">
            <text:p>R$ 1.173,06</text:p>
          </table:table-cell>
          <table:table-cell table:style-name="ce66" table:formula="of:=([.K44]-[.S44])" office:value-type="currency" office:currency="BRL" office:value="92.1808000000001">
            <text:p>R$ 92,1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44:.V44])" office:value-type="currency" office:currency="BRL" office:value="357.8108">
            <text:p>R$ 357,81</text:p>
          </table:table-cell>
          <table:table-cell table:style-name="ce71" office:value-type="currency" office:currency="BRL" office:value="101.21">
            <text:p>R$ 101,21</text:p>
          </table:table-cell>
          <table:table-cell table:style-name="ce73" office:value-type="currency" office:currency="BRL" office:value="92.19">
            <text:p>R$ 92,19</text:p>
          </table:table-cell>
          <table:table-cell table:style-name="ce73" table:formula="of:=SUM([.E44:.I44])" office:value-type="currency" office:currency="BRL" office:value="1265.24">
            <text:p>R$ 1.265,24</text:p>
          </table:table-cell>
          <table:table-cell table:style-name="ce73" table:formula="of:=SUM([.E44:.I44])" office:value-type="currency" office:currency="BRL" office:value="1265.24">
            <text:p>R$ 1.265,24</text:p>
          </table:table-cell>
          <table:table-cell table:style-name="ce73" table:formula="of:=SUM([.E44:.H44])" office:value-type="currency" office:currency="BRL" office:value="391.47">
            <text:p>R$ 391,47</text:p>
          </table:table-cell>
          <table:table-cell table:style-name="ce73" office:value-type="currency" office:currency="BRL" office:value="8.02">
            <text:p>R$ 8,0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0">
            <text:p>40</text:p>
          </table:table-cell>
          <table:table-cell table:style-name="ce96" office:value-type="string">
            <text:p>MARIA FRANCISCA GOMES DOS SANTOS</text:p>
          </table:table-cell>
          <table:table-cell table:style-name="ce117" office:value-type="string">
            <text:p>***.980.70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5:.J45])" office:value-type="currency" office:currency="BRL" office:value="1002.06">
            <text:p>R$ 1.002,06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0.71">
            <text:p>R$ 60,71</text:p>
          </table:table-cell>
          <table:table-cell table:style-name="ce58" table:number-columns-repeated="5"/>
          <table:table-cell table:style-name="ce66" table:formula="of:=SUM([.L45:.R45])" office:value-type="currency" office:currency="BRL" office:value="152.32">
            <text:p>R$ 152,32</text:p>
          </table:table-cell>
          <table:table-cell table:style-name="ce66" table:formula="of:=([.K45]-[.S45])" office:value-type="currency" office:currency="BRL" office:value="849.74">
            <text:p>R$ 849,74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45:.V45])" office:value-type="currency" office:currency="BRL" office:value="1175.49">
            <text:p>R$ 1.175,49</text:p>
          </table:table-cell>
          <table:table-cell table:style-name="ce71" table:formula="of:=([.E45]+[.H45]+[.I45])*0.08" office:value-type="currency" office:currency="BRL" office:value="80.1648">
            <text:p>R$ 80,16</text:p>
          </table:table-cell>
          <table:table-cell table:style-name="ce73" table:formula="of:=[.E45]-[.L45]-[.W45]*189.59" office:value-type="currency" office:currency="BRL" office:value="910.45">
            <text:p>R$ 910,45</text:p>
          </table:table-cell>
          <table:table-cell table:style-name="ce73" table:formula="of:=SUM([.E45:.I45])" office:value-type="currency" office:currency="BRL" office:value="1002.06">
            <text:p>R$ 1.002,06</text:p>
          </table:table-cell>
          <table:table-cell table:style-name="ce73" table:formula="of:=SUM([.E45:.I45])" office:value-type="currency" office:currency="BRL" office:value="1002.06">
            <text:p>R$ 1.002,06</text:p>
          </table:table-cell>
          <table:table-cell table:style-name="ce73" table:formula="of:=SUM([.E45:.H45])" office:value-type="currency" office:currency="BRL" office:value="1002.06">
            <text:p>R$ 1.002,06</text:p>
          </table:table-cell>
          <table:table-cell table:style-name="ce73" table:formula="of:=[.W45]*189.59+[.L45]" office:value-type="currency" office:currency="BRL" office:value="91.61">
            <text:p>R$ 91,6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1">
            <text:p>41</text:p>
          </table:table-cell>
          <table:table-cell table:style-name="ce96" office:value-type="string">
            <text:p>MARIA KEILANE DE SOUSA SILVA</text:p>
          </table:table-cell>
          <table:table-cell table:style-name="ce117" office:value-type="string">
            <text:p>***.412.49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.52">
            <text:p>R$ 114,52</text:p>
          </table:table-cell>
          <table:table-cell table:style-name="ce73"/>
          <table:table-cell table:style-name="ce73" office:value-type="currency" office:currency="BRL" office:value="294.54">
            <text:p>R$ 294,54</text:p>
          </table:table-cell>
          <table:table-cell table:style-name="ce58"/>
          <table:table-cell table:style-name="ce60" office:value-type="currency" office:currency="BRL" office:value="883.63">
            <text:p>R$ 883,63</text:p>
          </table:table-cell>
          <table:table-cell table:style-name="ce58"/>
          <table:table-cell table:style-name="ce62" table:formula="of:=SUM([.E46:.J46])" office:value-type="currency" office:currency="BRL" office:value="1292.69">
            <text:p>R$ 1.292,69</text:p>
          </table:table-cell>
          <table:table-cell table:style-name="ce58" table:formula="of:=SUM([.E46:.I46])*0.08" office:value-type="currency" office:currency="BRL" office:value="103.4152">
            <text:p>R$ 103,42</text:p>
          </table:table-cell>
          <table:table-cell table:style-name="ce58" table:number-columns-repeated="2"/>
          <table:table-cell table:style-name="ce58" office:value-type="currency" office:currency="BRL" office:value="1083.92">
            <text:p>R$ 1.083,92</text:p>
          </table:table-cell>
          <table:table-cell table:style-name="ce58" table:number-columns-repeated="3"/>
          <table:table-cell table:style-name="ce66" table:formula="of:=SUM([.L46:.R46])" office:value-type="currency" office:currency="BRL" office:value="1187.3352">
            <text:p>R$ 1.187,34</text:p>
          </table:table-cell>
          <table:table-cell table:style-name="ce66" table:formula="of:=([.K46]-[.S46])" office:value-type="currency" office:currency="BRL" office:value="105.3548">
            <text:p>R$ 105,35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/>
          <table:table-cell table:style-name="ce69" table:formula="of:=SUM([.T46:.V46])" office:value-type="currency" office:currency="BRL" office:value="370.9848">
            <text:p>R$ 370,98</text:p>
          </table:table-cell>
          <table:table-cell table:style-name="ce71" office:value-type="currency" office:currency="BRL" office:value="103.41">
            <text:p>R$ 103,41</text:p>
          </table:table-cell>
          <table:table-cell table:style-name="ce73" office:value-type="currency" office:currency="BRL" office:value="105.36">
            <text:p>R$ 105,36</text:p>
          </table:table-cell>
          <table:table-cell table:style-name="ce73" table:formula="of:=SUM([.E46:.I46])" office:value-type="currency" office:currency="BRL" office:value="1292.69">
            <text:p>R$ 1.292,69</text:p>
          </table:table-cell>
          <table:table-cell table:style-name="ce73" table:formula="of:=SUM([.E46:.I46])" office:value-type="currency" office:currency="BRL" office:value="1292.69">
            <text:p>R$ 1.292,69</text:p>
          </table:table-cell>
          <table:table-cell table:style-name="ce73" office:value-type="currency" office:currency="BRL" office:value="1292.69">
            <text:p>R$ 1.292,69</text:p>
          </table:table-cell>
          <table:table-cell table:style-name="ce73" office:value-type="currency" office:currency="BRL" office:value="9.16">
            <text:p>R$ 9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2">
            <text:p>42</text:p>
          </table:table-cell>
          <table:table-cell table:style-name="ce96" office:value-type="string">
            <text:p>NATAN DOS SANTOS ASSIS</text:p>
          </table:table-cell>
          <table:table-cell table:style-name="ce117" office:value-type="string">
            <text:p>***.275.58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7:.J47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7:.R47])" office:value-type="currency" office:currency="BRL" office:value="160.32">
            <text:p>R$ 160,32</text:p>
          </table:table-cell>
          <table:table-cell table:style-name="ce66" table:formula="of:=([.K47]-[.S47])" office:value-type="currency" office:currency="BRL" office:value="984.89">
            <text:p>R$ 984,8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47:.V47])" office:value-type="currency" office:currency="BRL" office:value="1319.23">
            <text:p>R$ 1.319,23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1053.6">
            <text:p>R$ 1.053,60</text:p>
          </table:table-cell>
          <table:table-cell table:number-columns-repeated="3" table:style-name="ce73" office:value-type="currency" office:currency="BRL" office:value="1053.21">
            <text:p>R$ 1.053,21</text:p>
          </table:table-cell>
          <table:table-cell table:style-name="ce73" office:value-type="currency" office:currency="BRL" office:value="91.61">
            <text:p>R$ 91,6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3">
            <text:p>43</text:p>
          </table:table-cell>
          <table:table-cell table:style-name="ce96" office:value-type="string">
            <text:p>RAIMUNDA DA COSTA SEPULVEDA NASCIMENTO</text:p>
          </table:table-cell>
          <table:table-cell table:style-name="ce117" office:value-type="string">
            <text:p>***.721.293-**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8:.J48])" office:value-type="currency" office:currency="BRL" office:value="1145.21">
            <text:p>R$ 1.145,21</text:p>
          </table:table-cell>
          <table:table-cell table:style-name="ce58" table:formula="of:=SUM([.E48:.I48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8:.R48])" office:value-type="currency" office:currency="BRL" office:value="160.3268">
            <text:p>R$ 160,33</text:p>
          </table:table-cell>
          <table:table-cell table:style-name="ce66" table:formula="of:=([.K48]-[.S48])" office:value-type="currency" office:currency="BRL" office:value="984.8832">
            <text:p>R$ 984,8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48:.V48])" office:value-type="currency" office:currency="BRL" office:value="1319.2232">
            <text:p>R$ 1.319,22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864.01">
            <text:p>R$ 864,01</text:p>
          </table:table-cell>
          <table:table-cell table:number-columns-repeated="3"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281.2">
            <text:p>R$ 281,2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4">
            <text:p>44</text:p>
          </table:table-cell>
          <table:table-cell table:style-name="ce96" office:value-type="string">
            <text:p>REGINALDO CARDOSO MONTEIRO DOS SANTOS</text:p>
          </table:table-cell>
          <table:table-cell table:style-name="ce117" office:value-type="string">
            <text:p>***.538.983-**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9:.J49])" office:value-type="currency" office:currency="BRL" office:value="1002.06">
            <text:p>R$ 1.002,06</text:p>
          </table:table-cell>
          <table:table-cell table:style-name="ce58" table:formula="of:=SUM([.E49:.I49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9:.R49])" office:value-type="currency" office:currency="BRL" office:value="140.2848">
            <text:p>R$ 140,28</text:p>
          </table:table-cell>
          <table:table-cell table:style-name="ce66" table:formula="of:=([.K49]-[.S49])" office:value-type="currency" office:currency="BRL" office:value="861.7752">
            <text:p>R$ 861,78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1">
            <text:p>1</text:p>
          </table:table-cell>
          <table:table-cell table:style-name="ce69" table:formula="of:=SUM([.T49:.V49])" office:value-type="currency" office:currency="BRL" office:value="1187.5252">
            <text:p>R$ 1.187,53</text:p>
          </table:table-cell>
          <table:table-cell table:style-name="ce71" table:formula="of:=([.E49]+[.H49]+[.I49])*0.08" office:value-type="currency" office:currency="BRL" office:value="80.1648">
            <text:p>R$ 80,16</text:p>
          </table:table-cell>
          <table:table-cell table:style-name="ce73" table:formula="of:=[.E49]-[.L49]-[.W49]*189.59" office:value-type="currency" office:currency="BRL" office:value="732.3052">
            <text:p>R$ 732,31</text:p>
          </table:table-cell>
          <table:table-cell table:style-name="ce73" table:formula="of:=SUM([.E49:.I49])" office:value-type="currency" office:currency="BRL" office:value="1002.06">
            <text:p>R$ 1.002,06</text:p>
          </table:table-cell>
          <table:table-cell table:style-name="ce73" table:formula="of:=SUM([.E49:.I49])" office:value-type="currency" office:currency="BRL" office:value="1002.06">
            <text:p>R$ 1.002,06</text:p>
          </table:table-cell>
          <table:table-cell table:style-name="ce73" table:formula="of:=SUM([.E49:.H49])" office:value-type="currency" office:currency="BRL" office:value="1002.06">
            <text:p>R$ 1.002,06</text:p>
          </table:table-cell>
          <table:table-cell table:style-name="ce73" table:formula="of:=[.W49]*189.59+[.L49]" office:value-type="currency" office:currency="BRL" office:value="269.7548">
            <text:p>R$ 269,7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5">
            <text:p>45</text:p>
          </table:table-cell>
          <table:table-cell table:style-name="ce96" office:value-type="string">
            <text:p>REGINALDO CRUZ MORAES CUNHA</text:p>
          </table:table-cell>
          <table:table-cell table:style-name="ce117" office:value-type="string">
            <text:p>***.072.26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95.13">
            <text:p>R$ 95,13</text:p>
          </table:table-cell>
          <table:table-cell table:style-name="ce62" table:formula="of:=SUM([.E50:.J50])" office:value-type="currency" office:currency="BRL" office:value="1194.52">
            <text:p>R$ 1.194,52</text:p>
          </table:table-cell>
          <table:table-cell table:style-name="ce58" table:formula="of:=SUM([.E50:.I50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0:.R50])" office:value-type="currency" office:currency="BRL" office:value="153.9112">
            <text:p>R$ 153,91</text:p>
          </table:table-cell>
          <table:table-cell table:style-name="ce66" table:formula="of:=([.K50]-[.S50])" office:value-type="currency" office:currency="BRL" office:value="1040.6088">
            <text:p>R$ 1.040,61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/>
          <table:table-cell table:style-name="ce68" office:value-type="float" office:value="3">
            <text:p>3</text:p>
          </table:table-cell>
          <table:table-cell table:style-name="ce69" table:formula="of:=SUM([.T50:.V50])" office:value-type="currency" office:currency="BRL" office:value="1306.2388">
            <text:p>R$ 1.306,24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442.67">
            <text:p>R$ 442,67</text:p>
          </table:table-cell>
          <table:table-cell table:style-name="ce73" table:formula="of:=SUM([.E50:.I50])" office:value-type="currency" office:currency="BRL" office:value="1099.39">
            <text:p>R$ 1.099,39</text:p>
          </table:table-cell>
          <table:table-cell table:style-name="ce73" table:formula="of:=SUM([.E50:.I50])" office:value-type="currency" office:currency="BRL" office:value="1099.39">
            <text:p>R$ 1.099,39</text:p>
          </table:table-cell>
          <table:table-cell table:style-name="ce73" table:formula="of:=SUM([.E50:.H50])" office:value-type="currency" office:currency="BRL" office:value="1099.39">
            <text:p>R$ 1.099,39</text:p>
          </table:table-cell>
          <table:table-cell table:style-name="ce73" office:value-type="currency" office:currency="BRL" office:value="656.72">
            <text:p>R$ 656,7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6">
            <text:p>46</text:p>
          </table:table-cell>
          <table:table-cell table:style-name="ce96" office:value-type="string">
            <text:p>REGINALDO FERREIRA PEREIRA</text:p>
          </table:table-cell>
          <table:table-cell table:style-name="ce117" office:value-type="string">
            <text:p>***.941.21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51:.J51])" office:value-type="currency" office:currency="BRL" office:value="1131.1">
            <text:p>R$ 1.131,10</text:p>
          </table:table-cell>
          <table:table-cell table:style-name="ce58" table:formula="of:=SUM([.E51:.I5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1:.R51])" office:value-type="currency" office:currency="BRL" office:value="153.9112">
            <text:p>R$ 153,91</text:p>
          </table:table-cell>
          <table:table-cell table:style-name="ce66" table:formula="of:=([.K51]-[.S51])" office:value-type="currency" office:currency="BRL" office:value="977.1888">
            <text:p>R$ 977,19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51:.V51])" office:value-type="currency" office:currency="BRL" office:value="1308.7788">
            <text:p>R$ 1.308,78</text:p>
          </table:table-cell>
          <table:table-cell table:style-name="ce71" table:formula="of:=([.E51]+[.H51]+[.I51])*0.08" office:value-type="currency" office:currency="BRL" office:value="87.9512">
            <text:p>R$ 87,95</text:p>
          </table:table-cell>
          <table:table-cell table:style-name="ce73" table:formula="of:=[.E51]-[.L51]-[.W51]*189.59" office:value-type="currency" office:currency="BRL" office:value="632.2588">
            <text:p>R$ 632,26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H51])" office:value-type="currency" office:currency="BRL" office:value="1099.39">
            <text:p>R$ 1.099,39</text:p>
          </table:table-cell>
          <table:table-cell table:style-name="ce73" table:formula="of:=[.W51]*189.59+[.L51]" office:value-type="currency" office:currency="BRL" office:value="467.1312">
            <text:p>R$ 467,1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95" office:value-type="float" office:value="47">
            <text:p>47</text:p>
          </table:table-cell>
          <table:table-cell table:style-name="ce96" office:value-type="string">
            <text:p>SAMUEL LEITE FEITOSA</text:p>
          </table:table-cell>
          <table:table-cell table:style-name="ce117" office:value-type="string">
            <text:p>***.927.993-**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302.66">
            <text:p>R$ 1.302,6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52:.J52])" office:value-type="currency" office:currency="BRL" office:value="1366.08">
            <text:p>R$ 1.366,08</text:p>
          </table:table-cell>
          <table:table-cell table:style-name="ce58" table:formula="of:=SUM([.E52:.I52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5"/>
          <table:table-cell table:style-name="ce66" table:formula="of:=SUM([.L52:.R52])" office:value-type="currency" office:currency="BRL" office:value="182.3728">
            <text:p>R$ 182,37</text:p>
          </table:table-cell>
          <table:table-cell table:style-name="ce66" table:formula="of:=([.K52]-[.S52])" office:value-type="currency" office:currency="BRL" office:value="1183.7072">
            <text:p>R$ 1.183,71</text:p>
          </table:table-cell>
          <table:table-cell table:style-name="ce58" office:value-type="currency" office:currency="BRL" office:value="265.63">
            <text:p>R$ 265,63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68" office:value-type="float" office:value="2">
            <text:p>2</text:p>
          </table:table-cell>
          <table:table-cell table:style-name="ce69" table:formula="of:=SUM([.T52:.V52])" office:value-type="currency" office:currency="BRL" office:value="1527.4972">
            <text:p>R$ 1.527,50</text:p>
          </table:table-cell>
          <table:table-cell table:style-name="ce71" table:formula="of:=([.E52]+[.H52]+[.I52])*0.08" office:value-type="currency" office:currency="BRL" office:value="104.2128">
            <text:p>R$ 104,21</text:p>
          </table:table-cell>
          <table:table-cell table:style-name="ce73" table:formula="of:=[.E52]-[.L52]-[.W52]*189.59" office:value-type="currency" office:currency="BRL" office:value="819.2672">
            <text:p>R$ 819,27</text:p>
          </table:table-cell>
          <table:table-cell table:style-name="ce73" table:formula="of:=SUM([.E52:.I52])" office:value-type="currency" office:currency="BRL" office:value="1302.66">
            <text:p>R$ 1.302,66</text:p>
          </table:table-cell>
          <table:table-cell table:style-name="ce73" table:formula="of:=SUM([.E52:.I52])" office:value-type="currency" office:currency="BRL" office:value="1302.66">
            <text:p>R$ 1.302,66</text:p>
          </table:table-cell>
          <table:table-cell table:style-name="ce73" table:formula="of:=SUM([.E52:.H52])" office:value-type="currency" office:currency="BRL" office:value="1302.66">
            <text:p>R$ 1.302,66</text:p>
          </table:table-cell>
          <table:table-cell table:style-name="ce73" table:formula="of:=[.W52]*189.59+[.L52]" office:value-type="currency" office:currency="BRL" office:value="483.3928">
            <text:p>R$ 483,3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7">
          <table:table-cell table:style-name="ce148" table:number-columns-repeated="24"/>
          <table:table-cell table:style-name="ce72"/>
          <table:table-cell table:style-name="ce148" table:number-columns-repeated="8"/>
          <table:table-cell table:number-columns-repeated="991"/>
        </table:table-row>
        <table:table-row table:style-name="ro7" table:number-rows-repeated="5">
          <table:table-cell table:style-name="ce148" table:number-columns-repeated="33"/>
          <table:table-cell table:number-columns-repeated="991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_Anonymous_Sheet_DB__0" table:target-range-address="GERAL_.B5:GERAL_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14:2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ilho</meta:initial-creator>
    <meta:creation-date>2014-10-01T12:31:11Z</meta:creation-date>
    <dc:date>2018-08-13T14:25:00.78</dc:date>
    <meta:print-date>2015-06-15T08:59:14Z</meta:print-date>
    <meta:editing-cycles>258</meta:editing-cycles>
    <meta:editing-duration>PT8H52M5S</meta:editing-duration>
    <meta:document-statistic meta:table-count="5" meta:cell-count="3466" meta:object-count="0"/>
  </office:meta>
</office:document-meta>
</file>